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Circus Alberti van 31 maart 2016 tot en met 3 april 2016 op de Lage Weide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5 januari 2016 is een evenementenvergunning aangevraagd voor Circus Alberti van 31 maart 2016 tot en met 3 april 2016 op de Lage Weide in Warnsveld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3 februar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183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3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3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Circus Alberti van 31 maart 2016 tot en met 3 april 2016 op de Lage Weide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837</meta:user-defined>
    <meta:user-defined meta:name="OVERHEIDop.GmbID/DC.identifier">gmb-2016-118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31NN 27</meta:user-defined>
    <meta:user-defined meta:name="OVERHEIDop.woonplaats">Warnsveld</meta:user-defined>
    <meta:user-defined meta:name="OVERHEIDop.straatnaam">Lage weide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2095 460856</meta:user-defined>
    <meta:user-defined meta:name="OVERHEIDop.versieInformatie"/>
  </office:meta>
</office:document-meta>
</file>