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Loveren 9, verwijderen van asbesthoudende materialen van een fietsenhok e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93</text:p>
            <text:p text:style-name="common-al">Datum verzonden: 24-08-2016 </text:p>
            <text:p text:style-name="common-al">Omschrijving: Westerhoven, Loveren 9, verwijderen van asbesthoudende materialen van een fietsenhok en 2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836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Loveren 9, verwijderen van asbesthoudende materialen van een fietsenhok en 2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68</meta:user-defined>
    <meta:user-defined meta:name="OVERHEIDop.GmbID/DC.identifier">gmb-2016-118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AC</meta:user-defined>
    <meta:user-defined meta:name="OVERHEIDop.woonplaats">Westerhoven</meta:user-defined>
    <meta:user-defined meta:name="OVERHEIDop.straatnaam">Lover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714 372128</meta:user-defined>
    <meta:user-defined meta:name="OVERHEIDop.versieInformatie"/>
  </office:meta>
</office:document-meta>
</file>