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eyweg hoek Melis Stoke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korten van de duiker op de hoek Leyweg en de Melis Stokelaan alsmede het aanleggen van L- vormige wanden ter plaatse van de duiker</text:p>
            <text:p text:style-name="common-al"/>
            <text:p text:style-name="common-al">Ons kenmerk: 20160325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hoek Melis Stokelaa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36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eyweg hoek Melis Stoke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67</meta:user-defined>
    <meta:user-defined meta:name="OVERHEIDop.GmbID/DC.identifier">gmb-2016-118367</meta:user-defined>
    <meta:user-defined meta:name="DCTERMS.abstract">Het inkorten van de duiker op de hoek Leyweg en de Melis Stokelaan alsmede het aanleggen van L- vormige wanden ter plaatse van de duiker. Deze bekendmaking bevat de activiteit(en): bouwen.</meta:user-defined>
    <meta:user-defined meta:name="OVERHEIDop.referentienummer">201603253/607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1GZ 27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81305-v1-BM 160825 201603253 hoek ...|exb-2016-28557</meta:user-defined>
    <meta:user-defined meta:name="OVERHEID.EPSG28992/DC.spatial">77437.24 450114.933</meta:user-defined>
    <meta:user-defined meta:name="OVERHEIDop.versieInformatie"/>
  </office:meta>
</office:document-meta>
</file>