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Madelief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Madelieflaan 6 te Baarn</text:span> (3742 ER) het plaatsen van een dakkapel (25-08-2016)</text:p>
            <text:p text:style-name="common-al"/>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36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6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6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Madelief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66</meta:user-defined>
    <meta:user-defined meta:name="OVERHEIDop.GmbID/DC.identifier">gmb-2016-118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ER 6</meta:user-defined>
    <meta:user-defined meta:name="OVERHEIDop.woonplaats">Baarn</meta:user-defined>
    <meta:user-defined meta:name="OVERHEIDop.straatnaam">Madelief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54 468329</meta:user-defined>
    <meta:user-defined meta:name="OVERHEIDop.versieInformatie"/>
  </office:meta>
</office:document-meta>
</file>