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4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8</text:p>
            <text:p text:style-name="common-al">Aangevraagd op 18 augustus 2016</text:p>
            <text:p text:style-name="common-al">het aanbrengen van planken aan de gevel van de woning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836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tersnip 4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62</meta:user-defined>
    <meta:user-defined meta:name="OVERHEIDop.GmbID/DC.identifier">gmb-2016-118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H 44</meta:user-defined>
    <meta:user-defined meta:name="OVERHEIDop.woonplaats">Sint-Michielsgestel</meta:user-defined>
    <meta:user-defined meta:name="OVERHEIDop.straatnaam">De Watersn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313 406275</meta:user-defined>
    <meta:user-defined meta:name="OVERHEIDop.versieInformatie"/>
  </office:meta>
</office:document-meta>
</file>