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, Zoutelandseweg 1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utelandseweg 19 te Biggekerke</text:p>
            <text:p text:style-name="common-al">het verbouwen van een woning 					 </text:p>
            <text:p text:style-name="common-al">ontvangstdatum 22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3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3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3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Zoutelandseweg 1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36</meta:user-defined>
    <meta:user-defined meta:name="OVERHEIDop.GmbID/DC.identifier">gmb-2016-11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SC 19</meta:user-defined>
    <meta:user-defined meta:name="OVERHEIDop.woonplaats">Biggekerke</meta:user-defined>
    <meta:user-defined meta:name="OVERHEIDop.straatnaam">Zouteland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537 392039</meta:user-defined>
    <meta:user-defined meta:name="OVERHEIDop.versieInformatie"/>
  </office:meta>
</office:document-meta>
</file>