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 Willem III straat 1 a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augustus 2016</text:p>
            <text:p text:style-name="common-al">Activiteit: het creëren van een rolstoel/fiets opgang</text:p>
            <text:p text:style-name="common-al">WABO-Wabonummer: OV 2016111</text:p>
            <text:p text:style-name="common-al">Datum ontvangst aanvraag: 24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8358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5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58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ning Willem III straat 1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58</meta:user-defined>
    <meta:user-defined meta:name="OVERHEIDop.GmbID/DC.identifier">gmb-2016-1183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W 1a</meta:user-defined>
    <meta:user-defined meta:name="OVERHEIDop.woonplaats">Bunnik</meta:user-defined>
    <meta:user-defined meta:name="OVERHEIDop.straatnaam">Kon. Willem III-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72 453133</meta:user-defined>
    <meta:user-defined meta:name="OVERHEIDop.versieInformatie"/>
  </office:meta>
</office:document-meta>
</file>