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omgevingsvergunning milieu Leekerweg 25, 1768 BM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revisievergunning, het uitbreiden van de melkrundveehouderij en het bouwen van een nieuwe stal</text:p>
            <text:p text:style-name="common-al">
            <text:span text:style-name="nadrukvet">Locatie</text:span>: Leekerweg 25, 1768 BM Barsingerhorn</text:p>
            <text:p text:style-name="common-al">
            <text:span text:style-name="nadrukvet">Verzonden:</text:span> 23 augustus 2016</text:p>
            <text:p text:style-name="common-al">
            <text:span text:style-name="nadrukvet">Ter inzage</text:span>: U kunt de omgevingsvergunning met de bijbehorende stukken van 30 augustus 2016 tot en met 10 oktober 2016 op afspraak inzien tijdens openingstijden. Hiervoor kunt u een contact opnemen met de Regionale Uitvoeringsdienst Noord-Holland Noord via tel. (088) 1021300. </text:p>
            <text:p text:style-name="common-al">Er zijn geen zienswijzen ingediend. De definitieve beschikking is niet gewijzigd ten opzichte van de ontwerpbeschikking.</text:p>
            <text:p text:style-name="tussenkopcur">
            <text:span text:style-name="nadrukvet">Beroep </text:span>
          </text:p>
            <text:p text:style-name="common-al">Tegen de beschikking kan beroep worden ingesteld bij de Rechtbank Noord-Holland en wel binnen zes weken na de dag waarop het besluit ter inzage is gelegd door:</text:p>
            <text:list text:style-name="id1-3-2-1-1-8">
              <text:list-item text:style-override="id1-3-2-1-1-8-1">
                <text:number>•</text:number>
                <text:p text:style-name="al">Belanghebbenden die zienswijzen hebben ingebracht tegen de ontwerpbeschikking;</text:p>
              </text:list-item>
              <text:list-item text:style-override="id1-3-2-1-1-8-2">
                <text:number>•</text:number>
                <text:p text:style-name="al">De adviseurs die gebruik hebben gemaakt van de mogelijkheid advies uit te brengen over de ontwerpbeschikking;</text:p>
              </text:list-item>
              <text:list-item text:style-override="id1-3-2-1-1-8-3">
                <text:number>•</text:number>
                <text:p text:style-name="al">Belanghebbenden aan wie redelijkerwijs niet kan worden verweten geen zienswijzen te hebben ingebracht tegen de ontwerpbeschikking;</text:p>
              </text:list-item>
              <text:list-item text:style-override="id1-3-2-1-1-8-4">
                <text:number>•</text:number>
                <text:p text:style-name="al">Degenen die beroep willen instellen tegen de wijzigingen die bij het nemen van het besluit ten opzichte van de ontwerpbeschikking zijn aangebracht.</text:p>
              </text:list-item>
            </text:list>
            <text:p text:style-name="common-al">Het beroepschrift moet worden ingediend bij de Rechtbank Noord-Holland, Sectie bestuursrecht, Postbus 1621, 2003 BR Haarlem.</text:p>
            <text:p text:style-name="common-al">Voor het instellen van beroep bent u bij de rechtbank griffierecht verschuldigd.</text:p>
            <text:p text:style-name="common-al">Op grond van het bepaalde in artikel 6:5 Algemene wet bestuursrecht wordt het beroepschrift ondertekend en bevat het ten minste:</text:p>
            <text:list text:style-name="id1-3-2-1-1-12">
              <text:list-item text:style-override="id1-3-2-1-1-12-1">
                <text:number>•</text:number>
                <text:p text:style-name="al">de naam, het adres en de handtekening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is gericht;</text:p>
              </text:list-item>
              <text:list-item text:style-override="id1-3-2-1-1-12-4">
                <text:number>•</text:number>
                <text:p text:style-name="al">de gronden van het bezwaar.</text:p>
              </text:list-item>
            </text:list>
            <text:p text:style-name="last-al">Het instellen van beroep is niet voldoende om de werking van het bestreden besluit op te schorten in afwachting van de uitspraak. Om dat te bereiken kan nadat beroep is ingesteld aan de voorzieningenrechter van de rechtbank worden verzocht om een voorlopige voorziening te treffen. Een dergelijk verzoek kan gehonoreerd worden indien onverwijlde spoed –mede gelet op de betrokken belangen- dat vereist. Overeenkomstig artikel 6.1, derde lid van de Wabo wordt nadat het verzoek om voorlopige voorziening is gedaan, de werking van het besluit opgeschort totdat op het verzoek is beslist. Het verzoek kan worden geadresseerd aan de voorzieningenrechter van de Rechtbank Noord-Holland, sector bestuursrecht, Postbus 1621, 2003 BR te Haarlem. U kunt uw beroep ook digitaal indienen via 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8326</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26</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26</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4 verleende omgevingsvergunning milieu Leekerweg 25, 1768 BM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26</meta:user-defined>
    <meta:user-defined meta:name="OVERHEIDop.GmbID/DC.identifier">gmb-2016-1183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M 25</meta:user-defined>
    <meta:user-defined meta:name="OVERHEIDop.woonplaats">Barsingerhorn</meta:user-defined>
    <meta:user-defined meta:name="OVERHEIDop.straatnaam">Leekerweg</meta:user-defined>
    <meta:user-defined meta:name="OVERHEID.Gemeente/OVERHEID.authority">Hollands Kroon</meta:user-defined>
    <meta:user-defined meta:name="OVERHEID.Gemeente/DCTERMS.publisher">Hollands Kroon</meta:user-defined>
    <meta:user-defined meta:name="OVERHEIDgvop.Informatietype/DC.type">Beschikkingen | aanvraag</meta:user-defined>
    <meta:user-defined meta:name="OVERHEID.EPSG28992/DC.spatial">119592 532385</meta:user-defined>
    <meta:user-defined meta:name="OVERHEIDop.versieInformatie"/>
  </office:meta>
</office:document-meta>
</file>