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stra Infrabouw BV, geluid wegwerkzaamheden Mercuriusstraat 7-9 september 2016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luidsontheffing verleend aan Hoornstra Infrabouw BV voor wegwerkzaamheden aan de Mercuriusstraat van 7 tot 9 september 2016, ’s avonds en ’s nachts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831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1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1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stra Infrabouw BV, geluid wegwerkzaamheden Mercuriusstraat 7-9 september 2016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318</meta:user-defined>
    <meta:user-defined meta:name="OVERHEIDop.GmbID/DC.identifier">gmb-2016-11831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6zk02662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138 442671</meta:user-defined>
    <meta:user-defined meta:name="OVERHEIDop.versieInformatie"/>
  </office:meta>
</office:document-meta>
</file>