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SBESLUIT TERMIJNEN AANVRAGEN EVENEMENTEN Rijssen-Holten 2016</text:p>
      <text:section text:name="regeling_id1-3-2" text:style-name="regeling">
        <text:section text:name="aanhef_id1-3-2-1" text:style-name="aanhef">
          <text:section text:name="preambule_id1-3-2-1-1" text:style-name="preambule">
            <text:p text:style-name="al"/>
            <text:p text:style-name="al">Burgemeester en wethouder van Rijssen-Holten en de burgemeester van Rijssen-Holten, ieder voor zover zij bevoegd zijn;</text:p>
            <text:p text:style-name="al">Gelet op artikel 1.3 van de Algemene Plaatselijke Verordening Rijssen-Holten 2010 (4e wijziging)</text:p>
            <text:list text:style-name="id1-3-2-1-1-4">
              <text:list-item text:style-override="id1-3-2-1-1-4-1">
                <text:number>•</text:number>
                <text:p text:style-name="al">overwegende dat een aanvraag voor een vergunning of ontheffing tijdig moet worden ingediend;</text:p>
              </text:list-item>
              <text:list-item text:style-override="id1-3-2-1-1-4-2">
                <text:number>•</text:number>
                <text:p text:style-name="al">overwegende dat in artikel 1:3 lid 2 van de Algemene Plaatselijke Verordening 2010 een bevoegdheid is opgenomen voor het bestuursorgaan om vergunningen of ontheffingen aan te wijzen waarvoor de aanvraag geldt van ten hoogste 12 weken;</text:p>
              </text:list-item>
            </text:list>
            <text:p text:style-name="al"/>
            <text:p text:style-name="al">BESLUIT:</text:p>
            <text:p text:style-name="al">Vast te stellen het aanwijsbesluit termijnen aanvragen evenementen Rijssen-Holt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De termijn voor het aanvragen een vergunning voor  A,B en C evenementen aan te wijzen als vergunningsaanvragen waarvoor de termijn als bedoeld in artikel 1.3 lid 1 van de Algemene Plaatselijke Verordening Rijssen-Holten 2010, tussen de dag van het indienen van de aanvraag en de dag dat de aanvrager de vergunning nodig heeft verlengd wordt van 3 weken naar 12 weken. </text:p>
              </text:list-item>
              <text:list-item text:style-override="id1-3-2-2-1-2-2">
                <text:number>b.</text:number>
                <text:p text:style-name="al">De termijn voor het aanvragen van bijbehorende andere vergunning of ontheffingen die noodzakelijk zijn voor het te houden evenement aan te wijzen als vergunningsaanvragen waarvoor de termijn als bedoeld in artikel 1.3 lid 1 van de Algemene Plaatselijke Verordening Rijssen-Holten 2010, tussen de dag van het indienen van de aanvraag en de dag dat de aanvrager de vergunning nodig heeft verlengd wordt van 3 weken naar 12 weken. </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In uitzonderingsgevallen kan door of namens de burgemeester worden besloten om een aanvraag als bovenbedoeld die niet tijdig is ingediend, alsnog in behandeling te nemen.</text:p>
            <text:p text:style-name="al"/>
          </text:section>
        </text:section>
        <text:section text:name="regeling-sluiting_id1-3-2-3" text:style-name="regeling-sluiting">
          <text:section text:name="ondertekening_id1-3-2-3-1">
            <text:p><text:span text:style-name="functie">Aldus besloten door burgemeester en wethouders en de Burgemeester van Rijssen-Holten op 23 augustus 2016</text:span></text:p>
            <text:p><text:span text:style-name="functie">Voor zover zij bevoegd zijn:</text:span></text:p>
            <text:p><text:span text:style-name="functie">Burgemeester en wethouders van Rijssen-Holten,</text:span></text:p>
            <text:p><text:span text:style-name="functie">De secretaris, de burgemeester</text:span></text:p>
            <text:p><text:span text:style-name="functie">A.C. van Eck, A.C. Hofland</text:span></text:p>
            <text:p><text:span text:style-name="functie">Voor zover hij bevoegd is:</text:span></text:p>
            <text:p><text:span text:style-name="functie">De burgemeester van Rijssen-Holten</text:span></text:p>
            <text:p><text:span text:style-name="functie">A.C. Hof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18309</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09</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09</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TERMIJNEN AANVRAGEN EVENEMENTEN Rijssen-Hol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309</meta:user-defined>
    <meta:user-defined meta:name="OVERHEIDop.GmbID/DC.identifier">gmb-2016-118309</meta:user-defined>
    <meta:user-defined meta:name="OVERHEID.TaxonomieBeleidsagenda/OVERHEID.category">Openbare orde en veiligheid | Organisatie en beleid</meta:user-defined>
    <meta:user-defined meta:name="OVERHEID.Gemeente/DC.spatial">Rijssen-Holten</meta:user-defined>
    <meta:user-defined meta:name="DC.source">;http://decentrale.regelgeving.overheid.nl/cvdr/xhtmloutput/Historie/Rijssen-Holten/CVDR409130/CVDR409130_1.html</meta:user-defined>
    <meta:user-defined meta:name="OVERHEIDop.referentienummer">D2016 022 013</meta:user-defined>
    <meta:user-defined meta:name="DCTERMS.alternative">Aanwijsbesluit termijnen aanvragen evenementen Rijssen-Holten 2016</meta:user-defined>
    <meta:user-defined meta:name="OVERHEID.Organisatietype/OVERHEID.organisationType">gemeente</meta:user-defined>
    <meta:user-defined meta:name="OVERHEID.Gemeente/DC.creator">Rijssen-Holten</meta:user-defined>
    <dc:language>nl</dc:language>
    <meta:user-defined meta:name="OVERHEID.Informatietype/DC.type">officiële publicatie</meta:user-defined>
    <meta:user-defined meta:name="xs:date/OVERHEIDop.startdatum">2016-08-31</meta:user-defined>
    <meta:user-defined meta:name="OVERHEID.Gemeente/DCTERMS.publisher">Rijssen-Holten</meta:user-defined>
    <meta:user-defined meta:name="OVERHEID.Gemeente/OVERHEID.authority">Rijssen-Holten</meta:user-defined>
    <meta:user-defined meta:name="OVERHEIDgvop.Informatietype/DC.type">Overige besluiten van algemene strekking</meta:user-defined>
    <meta:user-defined meta:name="OVERHEIDop.betreftRegeling">CVDR600183_1</meta:user-defined>
    <meta:user-defined meta:name="OVERHEIDop.versieInformatie"/>
  </office:meta>
</office:document-meta>
</file>