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augustus 2016</text:p>
            <text:p text:style-name="common-al">Activiteit: het plaatsen van een aanbouw</text:p>
            <text:p text:style-name="common-al">WABO-Wabonummer: OV 2016110</text:p>
            <text:p text:style-name="common-al">Datum ontvangst aanvraag: 24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830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0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0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2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302</meta:user-defined>
    <meta:user-defined meta:name="OVERHEIDop.GmbID/DC.identifier">gmb-2016-1183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G 27</meta:user-defined>
    <meta:user-defined meta:name="OVERHEIDop.woonplaats">Bunnik</meta:user-defined>
    <meta:user-defined meta:name="OVERHEIDop.straatnaam">Prinses Beatrix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601 453272</meta:user-defined>
    <meta:user-defined meta:name="OVERHEIDop.versieInformatie"/>
  </office:meta>
</office:document-meta>
</file>