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midsbuurt, (11009216) plaatsen van 3 zeecontainers, van 21 januari t/m 30 mei 2016, verzenddatum 21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Smidsbuurt, (11009216) plaatsen van 3 zeecontainers, van 21 januari t/m 30 mei 2016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30</meta:user-defined>
    <meta:user-defined meta:name="OVERHEIDop.GmbID/DC.identifier">gmb-2016-11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GP 1</meta:user-defined>
    <meta:user-defined meta:name="OVERHEIDop.woonplaats">Leeuwarden</meta:user-defined>
    <meta:user-defined meta:name="OVERHEIDop.straatnaam">Smids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32 578907</meta:user-defined>
    <meta:user-defined meta:name="OVERHEIDop.versieInformatie"/>
  </office:meta>
</office:document-meta>
</file>