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–Verlengingsbesluitomgevingsvergunning– OLO2436333 - Johannaweg 1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gevolge de </text:p>
            <text:p text:style-name="common-al">Wet algemene bepalingen omgevingsrecht hebben besloten bij de volgende aanvraag de beslistermijn te verlengen met een termijn van zes weken,  waarbij de reguliere voorbereidingsprocedure van toepassing is:</text:p>
            <text:p text:style-name="common-al">Voor : bouwen van een entree De Verbinding</text:p>
            <text:p text:style-name="common-al">Locatie: Johannaweg 1 te Berg en Dal</text:p>
            <text:p text:style-name="common-al">Datum: 24 Augustus 2016</text:p>
            <text:p text:style-name="common-al">Zaaknummer: W.Z16.101865.01</text:p>
            <text:p text:style-name="tussenkopcur">
            <text:span text:style-name="nadrukvet">Informatie</text:span>
          </text:p>
            <text:p text:style-name="last-al">Voor meer informatie kunt u contact opnemen met de Omgevingsdienst Regio Nijmegen via info@odrn.nl<text:span text:style-name="nadrukondlijn"> of </text:span>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1829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9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9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–Verlengingsbesluitomgevingsvergunning– OLO2436333 - Johannaweg 1 te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299</meta:user-defined>
    <meta:user-defined meta:name="OVERHEIDop.GmbID/DC.identifier">gmb-2016-118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1GE 1</meta:user-defined>
    <meta:user-defined meta:name="OVERHEIDop.woonplaats">Berg en Dal</meta:user-defined>
    <meta:user-defined meta:name="OVERHEIDop.straatnaam">Johannaweg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190395 426522</meta:user-defined>
    <meta:user-defined meta:name="OVERHEIDop.versieInformatie"/>
  </office:meta>
</office:document-meta>
</file>