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78 A te Nijmegen: Oprichting. Fabriceren van en lassen aan stalen constructieve producten onderdelen en system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8-2016</text:p>
            <text:p text:style-name="common-al">
            <text:span text:style-name="nadrukvet">Omschrijving: </text:span>Oprichting. Fabriceren van en lassen aan stalen constructieve producten onderdelen en systemen (Hogelandseweg 78 A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2090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36C000A-3792-4B33-9260-C19E0B18D30A" xlink:type="simple">http://www.nijmegen.nl/vergunningpagina/?guid=836C000A-3792-4B33-9260-C19E0B18D3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8295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95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95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landseweg 78 A te Nijmegen: Oprichting. Fabriceren van en lassen aan stalen constructieve producten onderdelen en system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295</meta:user-defined>
    <meta:user-defined meta:name="OVERHEIDop.GmbID/DC.identifier">gmb-2016-118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5AB 7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603.18 428374.35</meta:user-defined>
    <meta:user-defined meta:name="OVERHEIDop.versieInformatie"/>
  </office:meta>
</office:document-meta>
</file>