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137 te Nijmegen: wijzigen van de pui en slopen van de luif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16</text:p>
            <text:p text:style-name="common-al">
            <text:span text:style-name="nadrukvet">Omschrijving: </text:span>wijzigen van de pui en slopen van de luifel (St. Jacobslaan 137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6.1016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16</text:p>
            <text:p text:style-name="common-al">
            <text:span text:style-name="nadrukvet">Verlengingsbesluit verzonden: </text:span>24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FCF5EB7-1A80-461D-A46A-A4DE632CC22E" xlink:type="simple">http://www.nijmegen.nl/vergunningpagina/?guid=1FCF5EB7-1A80-461D-A46A-A4DE632CC2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829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9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137 te Nijmegen: wijzigen van de pui en slopen van de luif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94</meta:user-defined>
    <meta:user-defined meta:name="OVERHEIDop.GmbID/DC.identifier">gmb-2016-11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BR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67.78 425847.6</meta:user-defined>
    <meta:user-defined meta:name="OVERHEIDop.versieInformatie"/>
  </office:meta>
</office:document-meta>
</file>