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mgartenstraat te Lent -kavel B-75 - Plant je Vlag: bouwen van een nieuw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16</text:p>
            <text:p text:style-name="common-al">
            <text:span text:style-name="nadrukvet">Omschrijving: </text:span>bouwen van een nieuwe woning (Baumgartenstraat te Lent -kavel B-75 - Plant je Vlag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14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16</text:p>
            <text:p text:style-name="common-al">
            <text:span text:style-name="nadrukvet">Verlengingsbesluit verzonden: </text:span>24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73EFC2-6B6C-4936-A32B-638011E82014" xlink:type="simple">http://www.nijmegen.nl/vergunningpagina/?guid=1673EFC2-6B6C-4936-A32B-638011E820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829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umgartenstraat te Lent -kavel B-75 - Plant je Vlag: bouwen van een nieuw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93</meta:user-defined>
    <meta:user-defined meta:name="OVERHEIDop.GmbID/DC.identifier">gmb-2016-11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LH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741.09 431157.65</meta:user-defined>
    <meta:user-defined meta:name="OVERHEIDop.versieInformatie"/>
  </office:meta>
</office:document-meta>
</file>