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e, Pioniersweg 1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oniersweg 1A te Grijpskerke</text:p>
            <text:p text:style-name="common-al">het verwijderen van asbest en het isoleren van de loods 					 </text:p>
            <text:p text:style-name="common-al">ontvangstdatum 21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82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2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2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Pioniersweg 1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29</meta:user-defined>
    <meta:user-defined meta:name="OVERHEIDop.GmbID/DC.identifier">gmb-2016-11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RE 1a</meta:user-defined>
    <meta:user-defined meta:name="OVERHEIDop.woonplaats">Grijpskerke</meta:user-defined>
    <meta:user-defined meta:name="OVERHEIDop.straatnaam">Pionier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189 396664</meta:user-defined>
    <meta:user-defined meta:name="OVERHEIDop.versieInformatie"/>
  </office:meta>
</office:document-meta>
</file>