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testraat 15 te Nijmegen: aanbouw aan de woonkamer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aanbouw aan de woonkamer voorzijde (Cantatestraat 15 te Nijmegen)</text:p>
            <text:p text:style-name="common-al">
            <text:span text:style-name="nadrukvet">Activiteiten: </text:span>Bouwen; </text:p>
            <text:p text:style-name="common-al">
            <text:span text:style-name="nadrukvet">Zaaknummer: </text:span>W.Z16.102740.01</text:p>
            <text:p text:style-name="common-al">
            <text:span text:style-name="nadrukvet">Product: </text:span>omgevingsvergunning</text:p>
            <text:p text:style-name="common-al">
            <text:span text:style-name="nadrukvet">Ontvangst: </text:span>2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E6F3BD-FDC4-41D3-B5FD-59E5F21D451E" xlink:type="simple">http://www.nijmegen.nl/vergunningpagina/?guid=86E6F3BD-FDC4-41D3-B5FD-59E5F21D45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8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ntatestraat 15 te Nijmegen: aanbouw aan de woonkamer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88</meta:user-defined>
    <meta:user-defined meta:name="OVERHEIDop.GmbID/DC.identifier">gmb-2016-118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VG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385.58 426633.74</meta:user-defined>
    <meta:user-defined meta:name="OVERHEIDop.versieInformatie"/>
  </office:meta>
</office:document-meta>
</file>