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r 5061 te Nijmegen: nieuw rokerspaviljoen aangebouwd aan bestaande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nieuw rokerspaviljoen aangebouwd aan bestaande fietsenstalling (kadastrale sectie B perceelnr 5061 te Nijmegen)</text:p>
            <text:p text:style-name="common-al">
            <text:span text:style-name="nadrukvet">Activiteiten: </text:span>Bouwen; Afwijken Bestemmingsplan; </text:p>
            <text:p text:style-name="common-al">
            <text:span text:style-name="nadrukvet">Zaaknummer: </text:span>W.Z16.102718.01</text:p>
            <text:p text:style-name="common-al">
            <text:span text:style-name="nadrukvet">Product: </text:span>omgevingsvergunning</text:p>
            <text:p text:style-name="common-al">
            <text:span text:style-name="nadrukvet">Ontvangst: </text:span>2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B9F242-C324-4CEF-B0F5-20F407D95DDE" xlink:type="simple">http://www.nijmegen.nl/vergunningpagina/?guid=9AB9F242-C324-4CEF-B0F5-20F407D95D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8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r 5061 te Nijmegen: nieuw rokerspaviljoen aangebouwd aan bestaande fietsen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5</meta:user-defined>
    <meta:user-defined meta:name="OVERHEIDop.GmbID/DC.identifier">gmb-2016-11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JC 201 k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8.63 426600.868</meta:user-defined>
    <meta:user-defined meta:name="OVERHEIDop.versieInformatie"/>
  </office:meta>
</office:document-meta>
</file>