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pen van bloemen en planten, Hoek van der Hooplaan/Lindenlaan, bij Rabobank, Amstelveen - Zaaknummer Z-2016/043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augustus 2016</text:span>
          </text:p>
            <text:p text:style-name="common-al">het verkopen van bloemen en plan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okto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283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8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283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het verkopen van bloemen en planten, Hoek van der Hooplaan/Lindenlaan, bij Rabobank, Amstelveen - Zaaknummer Z-2016/0432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283</meta:user-defined>
    <meta:user-defined meta:name="OVERHEIDop.GmbID/DC.identifier">gmb-2016-118283</meta:user-defined>
    <meta:user-defined meta:name="OVERHEID.TaxonomieBeleidsagenda/OVERHEID.category">Ruimte en infrastructuur | Organisatie en beleid</meta:user-defined>
    <meta:user-defined meta:name="OVERHEIDop.referentienummer">Z-2016/043294</meta:user-defined>
    <meta:user-defined meta:name="DCTERMS.abstract">het verkopen van bloemen en plant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LG 179</meta:user-defined>
    <meta:user-defined meta:name="OVERHEIDop.woonplaats">Amstelveen</meta:user-defined>
    <meta:user-defined meta:name="OVERHEIDop.straatnaam">Lind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07 478473</meta:user-defined>
    <meta:user-defined meta:name="OVERHEIDop.versieInformatie"/>
  </office:meta>
</office:document-meta>
</file>