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legalisatie van uitbreiding bedrijfsloods Bergenhuizen 23, 6255 NJ Noorbeek (Dit betreft een rectificatie van publicatie GMB nr. 94495 d.d. 11 juli 2016, die als vervallen moet worden beschouw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legaliseren van de uitbreiding van een bedrijfsloods voor stalling en lichte industriefunctie op het perceel <text:span text:style-name="nadrukvet">Bergenhuizen 23, 6255 NJ Noorbeek.</text:span><text:span text:style-name="nadrukvet"/></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26 augustus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18279</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79</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79</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anvraag omgevingsvergunning legalisatie van uitbreiding bedrijfsloods Bergenhuizen 23, 6255 NJ Noorbeek (Dit betreft een rectificatie van publicatie GMB nr. 94495 d.d. 11 juli 2016, die als vervallen moet worden beschouw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279</meta:user-defined>
    <meta:user-defined meta:name="OVERHEIDop.GmbID/DC.identifier">gmb-2016-118279</meta:user-defined>
    <meta:user-defined meta:name="OVERHEID.TaxonomieBeleidsagenda/OVERHEID.category">Ruimte en infrastructuur | Organisatie en beleid</meta:user-defined>
    <meta:user-defined meta:name="OVERHEIDop.referentienummer">Z-HZ_WABO-2015-002047</meta:user-defined>
    <meta:user-defined meta:name="DCTERMS.abstract">legalisatie van uitbreiding bedrijfsloods voor stalling en lichte industriefunctie</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5NJ 23</meta:user-defined>
    <meta:user-defined meta:name="OVERHEIDop.woonplaats">Noorbeek</meta:user-defined>
    <meta:user-defined meta:name="OVERHEIDop.straatnaam">Bergenhuizen</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5045 309567</meta:user-defined>
    <meta:user-defined meta:name="OVERHEIDop.versieInformatie"/>
  </office:meta>
</office:document-meta>
</file>