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gemeente Olde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sbepalingen:</text:span>
          </text:p>
            <text:p text:style-name="al">In de beleidsregels wordt verstaan onder:</text:p>
            <text:list text:style-name="id1-3-2-2-1-4">
              <text:list-item text:style-override="id1-3-2-2-1-4-1">
                <text:number>a.</text:number>
                <text:p text:style-name="al">elektrische voertuigen: alle voertuigen die op de openbare weg mogen rijden, geheel of gedeeltelijk op elektriciteit kunnen rijden en voorzien zijn van een stekker om op te laden (met uitzondering van fietsen en snor/bromfietsen).</text:p>
              </text:list-item>
              <text:list-item text:style-override="id1-3-2-2-1-4-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4-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4-4">
                <text:number>d.</text:number>
                <text:p text:style-name="al">aanvrager: de aanbieder van oplaadpalen en/of andere oplaadinfrastructuur.</text:p>
              </text:list-item>
              <text:list-item text:style-override="id1-3-2-2-1-4-5">
                <text:number>e.</text:number>
                <text:p text:style-name="al">beheerder: de aanvrager van de ontheffing / vergunning voor het plaatsen van oplaadpalen en/of andere oplaadinfrastructuur.</text:p>
              </text:list-item>
              <text:list-item text:style-override="id1-3-2-2-1-4-6">
                <text:number>f.</text:number>
                <text:p text:style-name="al">gebruiker: </text:p>
                <text:list text:style-name="id1-3-2-2-1-4-6-3">
                  <text:list-item text:style-override="id1-3-2-2-1-4-6-3-1">
                    <text:number>1.</text:number>
                    <text:p text:style-name="al">een bedrijf en/of organisatie dat/die gevestigd is in de gemeente Oldebroek en eigenaar en/of bezitter is van één of meerdere elektrische voertuigen of een of meerdere werknemers in dienst heeft die beschikt/beschikken over een elektrisch voertuig.</text:p>
                  </text:list-item>
                  <text:list-item text:style-override="id1-3-2-2-1-4-6-3-2">
                    <text:number>2.</text:number>
                    <text:p text:style-name="al">een particulier die eigenaar en/of bezitter is van een elektrisch voertuig en woonachtig en/of werkzaam is in de gemeente Oldebroek. </text:p>
                  </text:list-item>
                </text:list>
              </text:list-item>
              <text:list-item text:style-override="id1-3-2-2-1-4-7">
                <text:number>g.</text:number>
                <text:p text:style-name="al">college: het college van burgemeester en wethouders van de gemeente Oldebroek.</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Aanvraag </text:span>
            <text:span text:style-name="nadrukvet">ontheffing</text:span>
            <text:span text:style-name="nadrukvet"> en verkeersbesluit</text:span>
          </text:p>
            <text:p text:style-name="al">Een aanvraag voor een ontheff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section>
          <text:section text:name="artikel_id1-3-2-2-3" text:style-name="artikel">
            <text:p text:style-name="artikel_kop_titel"><text:span text:style-name="artikel_kop_label">Artikel</text:span> <text:span text:style-name="artikel_kop_nr">3.</text:span> </text:p>
            <text:p text:style-name="al">
            <text:span text:style-name="nadrukvet">Aanvraag locatie oplaadpaal/-infrastructuur</text:span>
          </text:p>
            <text:p text:style-name="al">Een aanvraag voor een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section>
          <text:section text:name="artikel_id1-3-2-2-4" text:style-name="artikel">
            <text:p text:style-name="artikel_kop_titel"><text:span text:style-name="artikel_kop_label">Artikel</text:span> <text:span text:style-name="artikel_kop_nr">4.</text:span> </text:p>
            <text:p text:style-name="al">
            <text:span text:style-name="nadrukvet">Parkeren en laden op eigen terrein</text:span>
          </text:p>
            <text:p text:style-name="al">Het college verleent in principe geen medewerking aan het realiseren van de gevraagde oplaadinfrastructuur, wanneer potentiële gebruikers mogelijkheden hebben om hun elektrische voertuigen op eigen terrein te (laten) parkeren en op te laden.</text:p>
          </text:section>
          <text:section text:name="artikel_id1-3-2-2-5" text:style-name="artikel">
            <text:p text:style-name="artikel_kop_titel"><text:span text:style-name="artikel_kop_label">Artikel</text:span> <text:span text:style-name="artikel_kop_nr">5.</text:span> </text:p>
            <text:p text:style-name="al">
            <text:span text:style-name="nadrukvet">Definitieve locatie oplaadpaal/-infrastructuur</text:span>
          </text:p>
            <text:p text:style-name="al">Het college bepaalt in overleg met de aanvrager de definitieve locatie van de oplaadpaal en/of andere oplaadinfrastructuur en de aan te wijzen parkeerplaats(en). Het college toetst hierbij aan de volgende criteria:</text:p>
            <text:list text:style-name="id1-3-2-2-5-4">
              <text:list-item text:style-override="id1-3-2-2-5-4-1">
                <text:number>a.</text:number>
                <text:p text:style-name="al">het woon- en/of werkadres van de potentiële gebruiker(s);</text:p>
              </text:list-item>
              <text:list-item text:style-override="id1-3-2-2-5-4-2">
                <text:number>b.</text:number>
                <text:p text:style-name="al">de behoefte aan een oplaadpaal en/of andere oplaadinfrastructuur moet blijken uit de behoefte van gebruikers binnen een straal van hemelsbreed 200 meter van de aangevraagde locatie;</text:p>
              </text:list-item>
              <text:list-item text:style-override="id1-3-2-2-5-4-3">
                <text:number>c.</text:number>
                <text:p text:style-name="al">zijn er al bestaande oplaadpalen en/of andere oplaadinfrastructuur aanwezig op of aan de weg binnen de genoemde straal van 200 meter, is gebruik daarvan of clustering daarmee mogelijk;</text:p>
              </text:list-item>
              <text:list-item text:style-override="id1-3-2-2-5-4-4">
                <text:number>d.</text:number>
                <text:p text:style-name="al">is de desbetreffende ondergrond in eigendom van de gemeente;</text:p>
              </text:list-item>
              <text:list-item text:style-override="id1-3-2-2-5-4-5">
                <text:number>e.</text:number>
                <text:p text:style-name="al">is de locatie van de oplaadpaal en/of andere oplaadinfrastructuur voldoende vindbaar en zichtbaar;</text:p>
              </text:list-item>
              <text:list-item text:style-override="id1-3-2-2-5-4-6">
                <text:number>f.</text:number>
                <text:p text:style-name="al">is het aannemelijk dat de locatie door meerdere gebruikers gedeeld kan worden (dit om te voorkomen dat er “privé-parkeerplaatsen” gecreëerd worden);</text:p>
              </text:list-item>
              <text:list-item text:style-override="id1-3-2-2-5-4-7">
                <text:number>g.</text:number>
                <text:p text:style-name="al">kan de oplaadpaal en/of andere oplaadinfrastructuur worden voorzien van twee of meer aansluitpunten en kunnen – eventueel op termijn – twee of meer parkeerplaatsen worden bediend;</text:p>
              </text:list-item>
              <text:list-item text:style-override="id1-3-2-2-5-4-8">
                <text:number>h.</text:number>
                <text:p text:style-name="al">laat de parkeerdruk dit toe;</text:p>
              </text:list-item>
              <text:list-item text:style-override="id1-3-2-2-5-4-9">
                <text:number>i.</text:number>
                <text:p text:style-name="al">blijft de doorgang voor ander verkeer (auto, fiets, voetganger, rolstoel etc.) gewaarborgd;</text:p>
              </text:list-item>
              <text:list-item text:style-override="id1-3-2-2-5-4-10">
                <text:number>j.</text:number>
                <text:p text:style-name="al">zijn er geen belemmeringen ten aanzien van ander straatmeubilair of (openbaar) groen;</text:p>
              </text:list-item>
              <text:list-item text:style-override="id1-3-2-2-5-4-11">
                <text:number>k.</text:number>
                <text:p text:style-name="al">past de oplaadpaal en/of andere oplaadinfrastructuur in het straatbeeld;</text:p>
              </text:list-item>
              <text:list-item text:style-override="id1-3-2-2-5-4-12">
                <text:number>l.</text:number>
                <text:p text:style-name="al">is er sprake van geplande reconstructies of andere infrastructurele ontwikkeling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5-6">
              <text:list-item text:style-override="id1-3-2-2-5-6-1">
                <text:number>1.</text:number>
                <text:p text:style-name="al">door middel van een aanpassing van het bestaande verkeersbesluit. Tegen dit aanpassingsbesluit staat bezwaar en beroep open. </text:p>
              </text:list-item>
              <text:list-item text:style-override="id1-3-2-2-5-6-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 </text:p>
              </text:list-item>
            </text:list>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section>
          <text:section text:name="artikel_id1-3-2-2-6" text:style-name="artikel">
            <text:p text:style-name="artikel_kop_titel"><text:span text:style-name="artikel_kop_label">Artikel</text:span> <text:span text:style-name="artikel_kop_nr">6.</text:span> </text:p>
            <text:p text:style-name="al">
            <text:span text:style-name="nadrukvet">Volgorde besluitvorming</text:span>
          </text:p>
            <text:p text:style-name="al">De ontheffing voor het plaatsen van een oplaadpaal en/of andere oplaadinfrastructuur wordt eerst van kracht en kan dus pas worden gebruikt, nadat het verkeersbesluit tot aanwijzing van de benodigde parkeerplaats(en) onherroepelijk is geworden.</text:p>
          </text:section>
          <text:section text:name="artikel_id1-3-2-2-7" text:style-name="artikel">
            <text:p text:style-name="artikel_kop_titel"><text:span text:style-name="artikel_kop_label">Artikel</text:span> <text:span text:style-name="artikel_kop_nr">7.</text:span> </text:p>
            <text:p text:style-name="al">
            <text:span text:style-name="nadrukvet">Plaatsing en beheer oplaadpaal/-infrastructuur</text:span>
          </text:p>
            <text:p text:style-name="al">De aanvrager van de ontheff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 Plaatsing van de oplaadpaal/-infrastructuur geschiedt, in principe, binnen zes maanden na verlening van de daartoe benodigde ontheffingen en besluiten.</text:p>
          </text:section>
          <text:section text:name="artikel_id1-3-2-2-8" text:style-name="artikel">
            <text:p text:style-name="artikel_kop_titel"><text:span text:style-name="artikel_kop_label">Artikel</text:span> <text:span text:style-name="artikel_kop_nr">8.</text:span> </text:p>
            <text:p text:style-name="al">
            <text:span text:style-name="nadrukvet">Inrichting en beheer parkeerplaatsen</text:span>
          </text:p>
            <text:p text:style-name="al">De kosten voor het nemen van een verkeersbesluit en de kosten voor het plaatsen van een verkeersbord, tegel en/of markering op de aangewezen parkeerplaats(en) zijn voor rekening van de gemeente.</text:p>
          </text:section>
          <text:section text:name="artikel_id1-3-2-2-9" text:style-name="artikel">
            <text:p text:style-name="artikel_kop_titel"><text:span text:style-name="artikel_kop_label">Artikel</text:span> <text:span text:style-name="artikel_kop_nr">9.</text:span> </text:p>
            <text:p text:style-name="al">
            <text:span text:style-name="nadrukvet">Reclame-uitingen op oplaadpaal/-infrastructuur</text:span>
          </text:p>
            <text:p text:style-name="al">De oplaadpaal/-infrastructuur mag niet gebruikt worden voor reclame-uitingen, anders dan reclame voor de beheerder ervan.</text:p>
          </text:section>
          <text:section text:name="artikel_id1-3-2-2-10" text:style-name="artikel">
            <text:p text:style-name="artikel_kop_titel"><text:span text:style-name="artikel_kop_label">Artikel</text:span> <text:span text:style-name="artikel_kop_nr">10.</text:span> </text:p>
            <text:p text:style-name="al">
            <text:span text:style-name="nadrukvet">Bereikbaarheid</text:span>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11" text:style-name="artikel">
            <text:p text:style-name="artikel_kop_titel"><text:span text:style-name="artikel_kop_label">Artikel</text:span> <text:span text:style-name="artikel_kop_nr">11.</text:span> </text:p>
            <text:p text:style-name="al">
            <text:span text:style-name="nadrukvet">Openbaarheid oplaadpaal/-infrastructuur</text:span>
          </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span text:style-name="nadrukcur">, </text:span>via algemeen beschikbare kanalen zoals deze gebruikelijk zijn in de markt voor openbare laaddiensten.</text:p>
          </text:section>
          <text:section text:name="artikel_id1-3-2-2-12" text:style-name="artikel">
            <text:p text:style-name="artikel_kop_titel"><text:span text:style-name="artikel_kop_label">Artikel</text:span> <text:span text:style-name="artikel_kop_nr">12.</text:span> </text:p>
            <text:p text:style-name="al">
            <text:span text:style-name="nadrukvet">Interoperabiliteit</text:span>
          </text:p>
            <text:p text:style-name="al">Het oplaadpunt is inter-operabel conform de landelijke en internationale afspraken, waaronder de uitwisselbaarheid van laadpassen en het gebruik van standaard stekkers.</text:p>
          </text:section>
          <text:section text:name="artikel_id1-3-2-2-13" text:style-name="artikel">
            <text:p text:style-name="artikel_kop_titel"><text:span text:style-name="artikel_kop_label">Artikel</text:span> <text:span text:style-name="artikel_kop_nr">13.</text:span> </text:p>
            <text:p text:style-name="al">
            <text:span text:style-name="nadrukvet">Groene stroom</text:span>
          </text:p>
            <text:p text:style-name="al">Om te bewerkstelligen dat elektrisch vervoertuigen ook aan de bron geen CO2-uitstoot veroorzaken, mag de beheerder van de oplaadpalen en/of andere oplaadinfrastructuur alleen gegarandeerd groene stroom (laten) leveren.</text:p>
          </text:section>
          <text:section text:name="artikel_id1-3-2-2-14" text:style-name="artikel">
            <text:p text:style-name="artikel_kop_titel"><text:span text:style-name="artikel_kop_label">Artikel</text:span> <text:span text:style-name="artikel_kop_nr">14.</text:span> </text:p>
            <text:p text:style-name="al">
            <text:span text:style-name="nadrukvet">Veiligheid</text:span>
          </text:p>
            <text:p text:style-name="al">De oplaadpaal en/of oplaadinfrastructuur voldoet aan alle daaraan gestelde (nationale en internationale) veiligheidseisen.</text:p>
          </text:section>
          <text:section text:name="artikel_id1-3-2-2-15" text:style-name="artikel">
            <text:p text:style-name="artikel_kop_titel"><text:span text:style-name="artikel_kop_label">Artikel</text:span> <text:span text:style-name="artikel_kop_nr">15.</text:span> </text:p>
            <text:p text:style-name="al">
            <text:span text:style-name="nadrukvet">Aansprakelijkheid</text:span>
          </text:p>
            <text:p text:style-name="al">De beheerder is aansprakelijk voor alle schade die door het gebruik van de oplaadpaal en/of andere oplaadinfrastructuur of anderszins aan derden wordt veroorzaakt. Gemeente Oldebroek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section>
          <text:section text:name="artikel_id1-3-2-2-16" text:style-name="artikel">
            <text:p text:style-name="artikel_kop_titel"><text:span text:style-name="artikel_kop_label">Artikel</text:span> <text:span text:style-name="artikel_kop_nr">16.</text:span> </text:p>
            <text:p text:style-name="al">
            <text:span text:style-name="nadrukvet">Handhaving</text:span>
          </text:p>
            <text:p text:style-name="al">Het college ziet toe op het juiste gebruik van de aangewezen parkeerplaats(en) en kan indien nodig handhavend optreden. Het juiste gebruik is: als een elektrische voertuig met de kabel aangesloten is op het oplaadpunt.</text:p>
            <text:p text:style-name="al">Daarnaast wordt ook gehandhaafd op het fiscaal regime, parkeerontheffing en andere restricties die voor alle bestuurders van motorvoertuigen gelden.</text:p>
          </text:section>
          <text:section text:name="artikel_id1-3-2-2-17" text:style-name="artikel">
            <text:p text:style-name="artikel_kop_titel"><text:span text:style-name="artikel_kop_label">Artikel</text:span> <text:span text:style-name="artikel_kop_nr">17.</text:span> </text:p>
            <text:p text:style-name="al">
            <text:span text:style-name="nadrukvet">Intrekken/wijzigen van ontheffing en verkeersbesluit</text:span>
          </text:p>
            <text:p text:style-name="al">Indien de beheerder van de oplaadpaal en/of andere oplaad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p text:style-name="al">Het college kan de ontheff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en de locatie in oude staat te herstellen. De hiermee samenhangende kosten zijn voor de rekening van de beheerder.</text:p>
            <text:p text:style-name="al">Het college kan de ontheff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text:p>
          </text:section>
          <text:section text:name="artikel_id1-3-2-2-18" text:style-name="artikel">
            <text:p text:style-name="artikel_kop_titel"><text:span text:style-name="artikel_kop_label">Artikel</text:span> <text:span text:style-name="artikel_kop_nr">18.</text:span> </text:p>
            <text:p text:style-name="al">
            <text:span text:style-name="nadrukvet">Informatie over gebruik oplaadinfrastructuur</text:span>
          </text:p>
            <text:p text:style-name="al">De beheerder van een oplaadpaal en/of oplaadinfrastructuur geeft op verzoek van het college inzicht in het feitelijke gebruik hiervan. Dit gebeurt in ieder geval door middel van een jaarlijks overzicht van het gebruik.</text:p>
          </text:section>
          <text:section text:name="artikel_id1-3-2-2-19" text:style-name="artikel">
            <text:p text:style-name="artikel_kop_titel"><text:span text:style-name="artikel_kop_label">Artikel</text:span> <text:span text:style-name="artikel_kop_nr">19.</text:span> </text:p>
            <text:p text:style-name="al">
            <text:span text:style-name="nadrukvet">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section>
          <text:section text:name="artikel_id1-3-2-2-20" text:style-name="artikel">
            <text:p text:style-name="artikel_kop_titel"><text:span text:style-name="artikel_kop_label">Artikel</text:span> <text:span text:style-name="artikel_kop_nr">20.</text:span> </text:p>
            <text:p text:style-name="al">
            <text:span text:style-name="nadrukvet">Inwerkingtreding</text:span>
          </text:p>
            <text:p text:style-name="al">De Beleidsregels oplaadinfrastructuur elektrische voertuigen gemeente Oldebroek treden in werking op de dag na bekendmaking ervan.</text:p>
          </text:section>
          <text:section text:name="artikel_id1-3-2-2-21" text:style-name="artikel">
            <text:p text:style-name="artikel_kop_titel"><text:span text:style-name="artikel_kop_label">Artikel</text:span> <text:span text:style-name="artikel_kop_nr">21.</text:span> </text:p>
            <text:p text:style-name="al">
            <text:span text:style-name="nadrukvet">Citeertitel</text:span>
          </text:p>
            <text:p text:style-name="al">Deze beleidsregels worden aangehaald als: Beleidsregels oplaadinfrastructuur elektrische voertuigen gemeente Oldebroek.</text:p>
            <text:p text:style-name="al"/>
            <text:p text:style-name="al">Aldus vastgesteld in de vergadering van 12 april 2016</text:p>
            <text:p text:style-name="al">Het college van burgemeester en wethouders,</text:p>
            <text:p text:style-name="al">De burgemeester, de secretaris (wnd),</text:p>
            <text:p text:style-name="al">mr. A. Hoogendoorn M. van de Ge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1827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infrastructuur elektrische voertuigen gemeente Old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77</meta:user-defined>
    <meta:user-defined meta:name="OVERHEIDop.GmbID/DC.identifier">gmb-2016-118277</meta:user-defined>
    <meta:user-defined meta:name="OVERHEID.TaxonomieBeleidsagenda/OVERHEID.category">Verkeer | Organisatie en beleid</meta:user-defined>
    <meta:user-defined meta:name="OVERHEID.Gemeente/DC.spatial">Oldebroek</meta:user-defined>
    <meta:user-defined meta:name="OVERHEIDop.referentienummer">236874</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gvop.Informatietype/DC.type">Beleidsregels</meta:user-defined>
    <meta:user-defined meta:name="OVERHEIDop.externeBijlage">Toelichting |exb-2016-28542</meta:user-defined>
    <meta:user-defined meta:name="OVERHEIDop.versieInformatie"/>
  </office:meta>
</office:document-meta>
</file>