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en Dag AZC in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8 juli 2016, voor een vergunning voor de Open Dag op het AZC, deel ik u het volgende mee. Uit uw aanvraag is niet gebleken dat er weigeringsgronden in de zin van artikel 1:8 Algemene plaatselijke verordening voor de gemeente Borne (APV) bestaan ten aanzien van uw evenement.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de festiviteiten rondom uw Open Dag op zaterdag 24 september 2016 op het terrein van het AZC. Deze vergunning geldt voor de activiteiten zoals opgenomen in de aanvraag, die geacht moet worden deel van deze vergunning uit te maken. De aanvraag is tevens als bijlage bij deze vergunning gevoegd (zie bijlage 1). </text:p>
            <text:p text:style-name="tussenkopcur">
            <text:span text:style-name="nadrukvet">Contactpersoon tijdens het evenement:</text:span>
          </text:p>
            <text:p text:style-name="tussenkopcur">
            <text:span text:style-name="nadrukvet">Mevrouw Ingrid </text:span>
            <text:span text:style-name="nadrukvet">Merkus</text:span>
            <text:span text:style-name="nadrukvet"/>
            <text:span text:style-name="nadrukvet"/>
          </text:p>
            <text:p text:style-name="tussenkopcur">
            <text:span text:style-name="nadrukvet">Mevrouw</text:span>
            <text:span text:style-name="nadrukvet"> Christine Vrielink</text:span>
            <text:span text:style-name="nadrukvet"/>
          </text:p>
            <text:p text:style-name="tussenkopcur">
            <text:span text:style-name="nadrukvet">Algemene voorwaarden:</text:span>
          </text:p>
            <text:list text:style-name="id1-3-2-1-1-7">
              <text:list-item text:style-override="id1-3-2-1-1-7-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van de vergunning aan de gemeente en/of aan derden toebrengt te vergoeden en vrijwaart de gemeente van alle mogelijke aanspraken van derden.</text:p>
              </text:list-item>
              <text:list-item text:style-override="id1-3-2-1-1-7-4">
                <text:number>4.</text:number>
                <text:p text:style-name="al">Er dienen voldoende maatregelen te worden genomen tot het verlenen van eerste hulp bij ongevallen tijdens de verschillende activiteiten.</text:p>
              </text:list-item>
              <text:list-item text:style-override="id1-3-2-1-1-7-5">
                <text:number>5.</text:number>
                <text:p text:style-name="al">Alle wegen moeten minimaal een vrije doorgang hebben van 4 meter breed en 4 meter hoog. Dit geldt voor alle straten die in gebruik worden genomen tijdens het evenement. Alle hoofduitrukroutes dienen altijd vrij te zijn van vaste obstakels.</text:p>
              </text:list-item>
              <text:list-item text:style-override="id1-3-2-1-1-7-6">
                <text:number>6.</text:number>
                <text:p text:style-name="al">De bereikbaarheid van gebouwen mag niet in het geding komen.</text:p>
              </text:list-item>
              <text:list-item text:style-override="id1-3-2-1-1-7-7">
                <text:number>7.</text:number>
                <text:p text:style-name="al">De organisatie dient erop toe te zien dat bluswatervoorzieningen, zoals ondergrondse en bovengrondse brandkranen, vrij en bereikbaar te blijven. Afzettingen en obstakels die de route blokkeren zijn verwijderd als hulpverleningsdiensten doorgang vereisen.</text:p>
              </text:list-item>
              <text:list-item text:style-override="id1-3-2-1-1-7-8">
                <text:number>8.</text:number>
                <text:p text:style-name="al">Alle in het belang van de openbare orde en veiligheid door ambtenaren van politie, de productgroep grondgebied van de gemeente Borne en de door of namens de commandant van de brandweer te geven aanwijzingen en/of bevelen dienen stipt en onverwijld te worden opgevolgd.</text:p>
              </text:list-item>
            </text:list>
            <text:p text:style-name="common-al">
            <text:span text:style-name="nadrukvet">Catering</text:span>.</text:p>
            <text:p text:style-name="common-al">	U hebt aangegeven in uw aanvraag dat er geen eten bereid gaat worden, maar alleen verstrekt. Hieraan verbinden wij geen extra voorwaarden.	</text:p>
            <text:p text:style-name="tussenkopcur">
            <text:span text:style-name="nadrukvet"/>
            <text:span text:style-name="nadrukvet">Voorwaarden voor het gebruik</text:span>
          </text:p>
            <text:p text:style-name="common-al">1.Uw festiviteiten dienen te vallen onder het vastgestelde gebruik van het terrein de bebouwing ter plaatse. De voorwaarden die heraan gesteld staan, worden genoemd in de gebruiksvergunning. Als uw plannen niet voldoen aan deze voorwaarden dan dient u een gebruiksmelding te doen op het omgevingsloket (https://www.omgevingsloket.nl/ ). </text:p>
            <text:p text:style-name="common-al">1.<text:span text:style-name="nadrukvet"/><text:span text:style-name="nadrukvet">Schenken zwakalcoholhoudende drank</text:span></text:p>
            <text:p text:style-name="common-al">1.	U heeft aangegeven dat er geen drank geschonken wordt.</text:p>
            <text:p text:style-name="common-al">De leges voor het in behandeling nemen van deze vergunning bedragen, op grond van de legesverordening, € 31,40. Een factuur ontvangt u separaat.</text:p>
            <text:p text:style-name="common-al">Deze vergunning wordt gepubliceerd op www.officielebekendmakingen.nl met een verwijzing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827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 Dag AZC in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8271</meta:user-defined>
    <meta:user-defined meta:name="OVERHEIDop.GmbID/DC.identifier">gmb-2016-118271</meta:user-defined>
    <meta:user-defined meta:name="OVERHEID.TaxonomieBeleidsagenda/OVERHEID.category">Openbare orde en veiligheid | Organisatie en beleid</meta:user-defined>
    <meta:user-defined meta:name="OVERHEIDop.referentienummer">16uit0816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