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10">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3">
      <text:list-level-style-bullet text:bullet-char="•" text:level="1">
        <style:list-level-properties text:min-label-width="10mm"/>
      </text:list-level-style-bullet>
    </text:list-style>
    <text:list-style style:name="id1-3-2-1-1-26-14">
      <text:list-level-style-bullet text:bullet-char="•" text:level="1">
        <style:list-level-properties text:min-label-width="10mm"/>
      </text:list-level-style-bullet>
    </text:list-style>
  </office:automatic-styles>
  <office:body>
    <office:text>
      <text:p text:style-name="new_page_staatscourant"/>
      <text:p text:style-name="single-kop-titel">Besluiten inzake Programma Stroomlijn, deelgebied 5 (uiterwaarden langs de IJssel), tranche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Minister van Infrastructuur en Milieu maakt bekend dat door de betrokken bevoegd gezagsinstanties besluiten zijn genomen voor Stroomlijn, deelgebied </text:span>
            <text:span text:style-name="nadrukvet">5</text:span>
            <text:span text:style-name="nadrukvet">,</text:span>
            <text:span text:style-name="nadrukvet"/>
            <text:span text:style-name="nadrukvet">tranche</text:span>
            <text:span text:style-name="nadrukvet"> 3</text:span>
            <text:span text:style-name="nadrukvet">. De betreffende besluiten en bevoegde gezagsinstanties zijn hieronder nader aangeduid. Stroomlijn deelgebied </text:span>
            <text:span text:style-name="nadrukvet">5</text:span>
            <text:span text:style-name="nadrukvet"> maakt onderdeel uit van het</text:span>
            <text:span text:style-name="nadrukvet"/>
            <text:span text:style-name="nadrukvet">landelijke Rijkswaterstaat-programma Stroomlijn. Op de voorbereiding en bekendmaking van deze besluiten is de Rijkscoördinatieregeling van toepassing.</text:span>
          </text:p>
            <text:p text:style-name="common-al">De ontwerpbesluiten hebben voor eenieder ter inzage gelegen van donderdag 26 mei 2016 tot en met woensdag 6 juli 2016. Binnen deze zes weken bestond de mogelijkheid om zienswijzen in te dienen. Er zijn 6 zienswijzen ingediend met betrekking tot de voorgenomen maatregelen. De in deze periode ingediende zienswijzen hebben geleid tot wijzigingen in de besluiten. Ook zijn in de besluiten een aantal ambtshalve wijzigingen doorgevoerd. Voor de beantwoording van de zienswijzen en de beschrijving van de ambtshalve wijzigingen wordt verwezen naar de “Reactienota Stroomlijn Deelgebied 5 tranche 3” die met de definitieve besluiten ter inzage is gelegd.</text:p>
            <text:p text:style-name="tussenkopcur">
            <text:span text:style-name="nadrukvet">Algemeen</text:span>
          </text:p>
            <text:p text:style-name="common-al">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common-al">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common-al">Er vinden geen grootschalig grondverzet en bodemroeringen plaats. Bij het rooien van de houtopstanden worden de stobben gefreesd tot een maximale diepte van 30 centimeter.</text:p>
            <text:p text:style-name="common-al">Meer informatie over het Programma Stroomlijn vindt u op: www.rws.nl/stroomlijn.</text:p>
            <text:p text:style-name="tussenkopcur">
            <text:span text:style-name="nadrukvet">Toelichting besluiten</text:span>
          </text:p>
            <text:p text:style-name="common-al">De besluiten, voor deelgebied 5 tranche 3, betreffen werkzaamheden in 33 uiterwaarden, verspreid over 14 gemeenten. Voor de exacte locaties van de werkzaamheden wordt verwezen naar het bij de besluiten ter inzage liggende kaartmateriaal.</text:p>
            <text:p text:style-name="common-al">
            <text:span text:style-name="nadrukcur">Projectplan Waterwet</text:span>
          </text:p>
            <text:p text:style-name="common-al">Het Programma Stroomlijn omvat het verwijderen van begroeiing in de stroombaan van de rivier. Om dit te kunnen doen, moet op grond van de Waterwet een projectplan worden opgesteld. In het projectplan wordt de complete ingreep voor deelgebied 5, tranche 3 beoordeeld. Het betreffende projectplan vormt daarmee het overkoepelend juridisch kader voor de werkzaamheden.</text:p>
            <text:p text:style-name="common-al">
            <text:span text:style-name="nadrukcur">Vergunning op grond van de Natuurbeschermingswet 1998</text:span>
          </text:p>
            <text:p text:style-name="common-al">Om de werkzaamheden in het kader van het Programma Stroomlijn te kunnen uitvoeren, is voor 27 uiterwaarden een vergunning vereist op grond van de Natuurbeschermingswet 1998.</text:p>
            <text:p text:style-name="common-al">
            <text:span text:style-name="nadrukcur">Ontheffing op grond van de Flora- en faunawet</text:span>
          </text:p>
            <text:p text:style-name="common-al">Om de werkzaamheden in het kader van het Programma Stroomlijn te kunnen uitvoeren, is voor 27 uiterwaarden een ontheffing vereist op grond van de Flora- en faunawet.</text:p>
            <text:p text:style-name="common-al">
            <text:span text:style-name="nadrukcur">Watervergunning</text:span>
          </text:p>
            <text:p text:style-name="common-al">Om de werkzaamheden in het kader van het Programma Stroomlijn te kunnen uitvoeren, is voor 6 uiterwaarden een watervergunning vereist op grond van de Keur van Waterschap Rijn en IJssel en Waterschap Vallei en Veluwe.</text:p>
            <text:p text:style-name="common-al">
            <text:span text:style-name="nadrukcur">Omgevingsvergunning activiteit ‘werken en werkzaamheden’</text:span>
          </text:p>
            <text:p text:style-name="common-al">Als een bestemmingsplan voor een uiterwaard een verbod bevat voor het uitvoeren van werken en werkzaamheden, dan is een omgevingsvergunning nodig om hier werkzaamheden te kunnen uitvoeren (artikel 2.1 lid 1 onder b Wabo). Om die reden zijn omgevingsvergunningen vereist.</text:p>
            <text:p text:style-name="common-al">
            <text:span text:style-name="nadrukcur">Omgevingsvergunning activiteit ‘vellen van houtopstand’</text:span>
          </text:p>
            <text:p text:style-name="common-al">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zijn omgevingsvergunningen vereist.</text:p>
            <text:p text:style-name="tussenkopcur">
            <text:span text:style-name="nadrukvet">Welke besluiten liggen nu ter inzage?</text:span>
          </text:p>
            <text:list text:style-name="id1-3-2-1-1-23">
              <text:list-item text:style-override="id1-3-2-1-1-23-1">
                <text:number>1.</text:number>
                <text:p text:style-name="al">Projectplan op grond van de Waterwet van de Minister van Infrastructuur en Milieu met bijbehorende stukken, waaronder het m.e.r.-beoordelingsbesluit t.b.v. de uiterwaarden Bronkhorster waarden en Olburgsewaard (gemeente Bronckhorst), Brummensche waarden en Cortenoever (gemeente Brummen), De Wilpsche Klei en Teugse en veenoord kolken (gemeente Deventer), Vaalwaard (gemeente Doesburg), Gelderdijksche waard en Hoenwaard (gemeente Hattem), Marlerwaarden en Veessen waarden (gemeente Heerde), Bentinckswellen, De Naters, Haatland, Ketelpolder, Koppelerwaard en Onderdijkse waard (gemeente Kampen), Epse waarden, Middelwaard, Ravenswaarden en Rijsselsche waarden (gemeente Lochem), Hengforder waarden, Herxer waarden, Olster waarden, Welsumer waarden, Wijher buitenwaarden (gemeente Olst-Wijhe), Brummensche waarden en Havikerwaard (gemeente Rheden), De Wilpsche Klei, Nijenbeker Klei, Rammelwaard en Terwolder Dorpenwaarden (gemeente Voorst), Vaalwaard (gemeente Zevenaar), Stokebrandswaard (gemeente Zutphen), Harculose waarden en Oldeneler waarden (gemeente Zwolle).</text:p>
              </text:list-item>
              <text:list-item text:style-override="id1-3-2-1-1-23-2">
                <text:number>2.</text:number>
                <text:p text:style-name="al">Vergunning op grond van de Natuurbeschermingswet 1998 van de Staatssecretaris van Economische Zaken met bijbehorende stukken t.b.v. de uiterwaarden als genoemd bij het projectplan op grond van de Waterwet met uitzondering van Hoenwaard (gemeente Hattem), Ketelpolder, Koppelerwaard en Onderdijkse waard (gemeente Kampen), Rijsselsche waarden (gemeente Lochem), Oldeneler waarden (gemeente Zwolle).</text:p>
              </text:list-item>
              <text:list-item text:style-override="id1-3-2-1-1-23-3">
                <text:number>3.</text:number>
                <text:p text:style-name="al">Ontheffing op grond van de Flora- en faunawet van de Staatssecretaris van Economische Zaken met bijbehorende stukken t.b.v. dezelfde uiterwaarden als de vergunning op grond van de Natuurbeschermingswet 1998. </text:p>
              </text:list-item>
              <text:list-item text:style-override="id1-3-2-1-1-23-4">
                <text:number>4.</text:number>
                <text:p text:style-name="al">Watervergunning op grond van de Keur van het Waterschap Rijn en IJssel met bijbehorende stukken t.b.v. uiterwaarden Bronkhorster waarden (gemeente Bronckhorst), Ravenswaarden (gemeente Lochem), Havikerwaard (gemeente Rheden) en Stokebrandswaard (gemeente Zutphen).</text:p>
              </text:list-item>
              <text:list-item text:style-override="id1-3-2-1-1-23-5">
                <text:number>5.</text:number>
                <text:p text:style-name="al">Watervergunning op grond van de Keur van het Waterschap Vallei en Veluwe met bijbehorende stukken t.b.v. uiterwaarden Veessen waarden (gemeente Heerde) en De Wilpsche Klei (gemeente Voorst).</text:p>
              </text:list-item>
              <text:list-item text:style-override="id1-3-2-1-1-23-6">
                <text:number>6.</text:number>
                <text:p text:style-name="al">Omgevingsvergunning op grond van de Wet algemene bepalingen omgevingsrecht voor de activiteiten ‘werken of werkzaamheden’ en/of 'vellen van houtopstand' t.b.v. de uiterwaarden Bronkhorster waarden en Olburgsewaard van het college van B&amp;W van de gemeente Bronckhorst met bijbehorende stukken. </text:p>
              </text:list-item>
              <text:list-item text:style-override="id1-3-2-1-1-23-7">
                <text:number>7.</text:number>
                <text:p text:style-name="al">Omgevingsvergunning op grond van de Wet algemene bepalingen omgevingsrecht voor de activiteiten ‘werken of werkzaamheden’ en/of 'vellen van houtopstand' t.b.v. de uiterwaarden Brummensche waarden en Cortenoever van het college van B&amp;W van de gemeente Brummen met bijbehorende stukken. </text:p>
              </text:list-item>
              <text:list-item text:style-override="id1-3-2-1-1-23-8">
                <text:number>8.</text:number>
                <text:p text:style-name="al">Omgevingsvergunning op grond van de Wet algemene bepalingen omgevingsrecht voor de activiteiten ‘werken of werkzaamheden’ en/of 'vellen van houtopstand' t.b.v. de uiterwaarden De Wilpsche Klei en Teugse en veenoord kolken van het college van B&amp;W van de gemeente Deventer met bijbehorende stukken.</text:p>
              </text:list-item>
              <text:list-item text:style-override="id1-3-2-1-1-23-9">
                <text:number>9.</text:number>
                <text:p text:style-name="al">Omgevingsvergunning op grond van de Wet algemene bepalingen omgevingsrecht voor de activiteiten ‘werken of werkzaamheden’ en/of 'vellen van houtopstand' t.b.v. de uiterwaarden Gelderdijksche waard en Hoenwaard van het college van B&amp;W van de gemeente Hattem met bijbehorende stukken. </text:p>
              </text:list-item>
              <text:list-item text:style-override="id1-3-2-1-1-23-10">
                <text:number>10.</text:number>
                <text:p text:style-name="al">Omgevingsvergunning op grond van de Wet algemene bepalingen omgevingsrecht voor de activiteiten ‘werken of werkzaamheden’ en/of 'vellen van houtopstand' t.b.v. de uiterwaarden Marlerwaarden en Veessen waarden van het college van B&amp;W van de gemeente Heerde met bijbehorende stukken. </text:p>
              </text:list-item>
              <text:list-item text:style-override="id1-3-2-1-1-23-11">
                <text:number>11.</text:number>
                <text:p text:style-name="al">Omgevingsvergunning op grond van de Wet algemene bepalingen omgevingsrecht voor de activiteiten ‘werken of werkzaamheden’ en/of 'vellen van houtopstand' t.b.v. de uiterwaarden Bentinckswellen, De Naters, Haatland, Ketelpolder en Koppelerwaard van het college van B&amp;W van de gemeente Kampen met bijbehorende stukken. </text:p>
              </text:list-item>
              <text:list-item text:style-override="id1-3-2-1-1-23-12">
                <text:number>12.</text:number>
                <text:p text:style-name="al">Omgevingsvergunning op grond van de Wet algemene bepalingen omgevingsrecht voor de activiteiten ‘werken of werkzaamheden’ en/of 'vellen van houtopstand' t.b.v. de uiterwaarden Epse waarden, Middelwaard, Ravenswaarden en Rijsselsche waarden van het college van B&amp;W van de gemeente Lochem met bijbehorende stukken. </text:p>
              </text:list-item>
              <text:list-item text:style-override="id1-3-2-1-1-23-13">
                <text:number>13.</text:number>
                <text:p text:style-name="al">Omgevingsvergunning op grond van de Wet algemene bepalingen omgevingsrecht voor de activiteiten ‘werken of werkzaamheden’ en/of 'vellen van houtopstand' t.b.v. de uiterwaarden Hengforder waarden, Herxer waarden, Olster waarden, Welsumer waarden, Wijher buitenwaarden van het college van B&amp;W van de gemeente Olst-Wijhe met bijbehorende stukken. </text:p>
              </text:list-item>
              <text:list-item text:style-override="id1-3-2-1-1-23-14">
                <text:number>14.</text:number>
                <text:p text:style-name="al">Omgevingsvergunning op grond van de Wet algemene bepalingen omgevingsrecht voor de activiteiten ‘werken of werkzaamheden’ en/of 'vellen van houtopstand' t.b.v. de uiterwaarden Brummensche waarden en Havikerwaard van het college van B&amp;W van de gemeente Rheden met bijbehorende stukken. </text:p>
              </text:list-item>
              <text:list-item text:style-override="id1-3-2-1-1-23-15">
                <text:number>15.</text:number>
                <text:p text:style-name="al">Omgevingsvergunning op grond van de Wet algemene bepalingen omgevingsrecht voor de activiteiten ‘werken of werkzaamheden’ en/of 'vellen van houtopstand' t.b.v. de uiterwaarden De Wilpsche Klei en Terwolder Dorpenwaarden van het college van B&amp;W van de gemeente Voorst met bijbehorende stukken. </text:p>
              </text:list-item>
              <text:list-item text:style-override="id1-3-2-1-1-23-16">
                <text:number>16.</text:number>
                <text:p text:style-name="al">Omgevingsvergunning op grond van de Wet algemene bepalingen omgevingsrecht voor de activiteiten ‘werken of werkzaamheden’ en/of 'vellen van houtopstand' t.b.v. de uiterwaard Stokebrandswaard van het college van B&amp;W van de gemeente Zutphen met bijbehorende stukken. </text:p>
              </text:list-item>
              <text:list-item text:style-override="id1-3-2-1-1-23-17">
                <text:number>17.</text:number>
                <text:p text:style-name="al">Omgevingsvergunning op grond van de Wet algemene bepalingen omgevingsrecht voor de activiteiten ‘werken of werkzaamheden’ en/of 'vellen van houtopstand' t.b.v. de uiterwaarden Harculose waarden en Oldeneler waarden van het college van B&amp;W van de gemeente Zwolle met bijbehorende stukken.</text:p>
              </text:list-item>
            </text:list>
            <text:p text:style-name="tussenkopcur">
            <text:span text:style-name="nadrukvet">Waar en wanneer kunt u </text:span>
            <text:span text:style-name="nadrukvet">de </text:span>
            <text:span text:style-name="nadrukvet">besluit</text:span>
            <text:span text:style-name="nadrukvet">en</text:span>
            <text:span text:style-name="nadrukvet"> inzien?</text:span>
          </text:p>
            <text:p text:style-name="common-al">Van woensdag 31 augustus 2016 tot en met woensdag 12 oktober 2016 liggen de besluiten ter inzage samen met de daarop betrekking hebbende stukken, inclusief de aanvraag. U kunt de betreffende documenten tijdens de gebruikelijke openingsuren en/of op afspraak inzien op de volgende locaties:</text:p>
            <text:list text:style-name="id1-3-2-1-1-26">
              <text:list-item text:style-override="id1-3-2-1-1-26-1">
                <text:number>•</text:number>
                <text:p text:style-name="al">Gemeentehuis Bronckhorst, Elderinkweg 2, 7255 KA Hengelo (Gld)</text:p>
              </text:list-item>
              <text:list-item text:style-override="id1-3-2-1-1-26-2">
                <text:number>•</text:number>
                <text:p text:style-name="al">Gemeentehuis Brummen, Engelenburgerlaan 31, 6971 BV Brummen</text:p>
              </text:list-item>
              <text:list-item text:style-override="id1-3-2-1-1-26-3">
                <text:number>•</text:number>
                <text:p text:style-name="al">Stadhuis Deventer, Grote Kerkhof 1, 7411 KT Deventer</text:p>
              </text:list-item>
              <text:list-item text:style-override="id1-3-2-1-1-26-4">
                <text:number>•</text:number>
                <text:p text:style-name="al">Stadhuis Doesburg, Philippus Gastelaarsstraat 2, 6981 BH Doesburg</text:p>
              </text:list-item>
              <text:list-item text:style-override="id1-3-2-1-1-26-5">
                <text:number>•</text:number>
                <text:p text:style-name="al">Stadhuis Hattem, Markt 1, 8051 EZ Hattem</text:p>
              </text:list-item>
              <text:list-item text:style-override="id1-3-2-1-1-26-6">
                <text:number>•</text:number>
                <text:p text:style-name="al">Publiekscentrum gemeente Heerde, Eperweg 5, 8181 ET Heerde</text:p>
              </text:list-item>
              <text:list-item text:style-override="id1-3-2-1-1-26-7">
                <text:number>•</text:number>
                <text:p text:style-name="al">Stadhuis Kampen, Burgemeester Berghuisplein 1, 8261 DD Kampen</text:p>
              </text:list-item>
              <text:list-item text:style-override="id1-3-2-1-1-26-8">
                <text:number>•</text:number>
                <text:p text:style-name="al">Gemeentehuis Lochem Hanzeweg 8, 7241 CR Lochem</text:p>
              </text:list-item>
              <text:list-item text:style-override="id1-3-2-1-1-26-9">
                <text:number>•</text:number>
                <text:p text:style-name="al">Gemeentehuis Olst-Wijhe, Raadhuisplein 1, 8131 BN Wijhe</text:p>
              </text:list-item>
              <text:list-item text:style-override="id1-3-2-1-1-26-10">
                <text:number>•</text:number>
                <text:p text:style-name="al">Gemeentehuis Rheden, Hoofdstraat 3, 6994 AB De Steeg</text:p>
              </text:list-item>
              <text:list-item text:style-override="id1-3-2-1-1-26-11">
                <text:number>•</text:number>
                <text:p text:style-name="al">Gemeentehuis Voorst, H.W. Iordensweg 17, 7391 KA Twello</text:p>
              </text:list-item>
              <text:list-item text:style-override="id1-3-2-1-1-26-12">
                <text:number>•</text:number>
                <text:p text:style-name="al">Gemeentehuis Zevenaar, Kerkstraat 27, 6901 AA Zevenaar</text:p>
              </text:list-item>
              <text:list-item text:style-override="id1-3-2-1-1-26-13">
                <text:number>•</text:number>
                <text:p text:style-name="al">Gemeentehuis Zutphen, 's Gravenhof 2, 7201 DN Zutphen</text:p>
              </text:list-item>
              <text:list-item text:style-override="id1-3-2-1-1-26-14">
                <text:number>•</text:number>
                <text:p text:style-name="al">Stadskantoor Zwolle, Lübeckplein 2, 8017 JZ Zwolle</text:p>
              </text:list-item>
            </text:list>
            <text:p text:style-name="tussenkopcur">
            <text:span text:style-name="nadrukvet">Digitale inzage</text:span>
          </text:p>
            <text:p text:style-name="common-al">De besluiten met bijbehorende stukken, inclusief de aanvragen en de reactienota, kunt u ook inzien via www.coordinatiestroomlijn.nl, onder Deelgebied 5, Tranche 3, Definitieve besluiten. </text:p>
            <text:p text:style-name="tussenkopcur">
            <text:span text:style-name="nadrukvet">Hoe kunt u beroep instellen?</text:span>
          </text:p>
            <text:p text:style-name="common-al">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donderdag 1 september 2016 tot en met woensdag 12 oktober 2016 beroep instellen bij de Afdeling Bestuursrechtspraak van de Raad van State door het indienen van een beroepschrift. </text:p>
            <text:p text:style-name="common-al">Het ondertekende beroepschrift dient ten minste te bevatten:</text:p>
            <text:p text:style-name="common-al">a) uw naam en adres;</text:p>
            <text:p text:style-name="common-al">b) de dagtekening;</text:p>
            <text:p text:style-name="common-al">c) een omschrijving van het besluit waartegen het beroep is gericht;</text:p>
            <text:p text:style-name="common-al">d) de redenen waarom u zich niet met het besluit kunt verenigen.</text:p>
            <text:p text:style-name="common-al">Stuur uw beroepschrift en zo mogelijk een afschrift van het besluit, waartegen uw beroep is gericht, onder vermelding van de naam van het besluit naar:</text:p>
            <text:p text:style-name="common-al">Afdeling Bestuursrechtspraak van de Raad van State</text:p>
            <text:p text:style-name="common-al">Postbus 20019, 2500 EA Den Haag</text:p>
            <text:p text:style-name="common-al">De Afdeling Bestuursrechtspraak van de Raad van State beslist in enige instantie over ingestelde beroepen.</text:p>
            <text:p text:style-name="tussenkopcur">
            <text:span text:style-name="nadrukvet">Crisis- en herstelwet van toepassing</text:span>
          </text:p>
            <text:p text:style-name="common-al">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p text:style-name="tussenkopcur">
            <text:span text:style-name="nadrukvet">Hoe kunt u de werking van het besluit laten schorsen?</text:span>
          </text:p>
            <text:p text:style-name="common-al">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last-al">Voor het indienen van een beroepschrift of een verzoekschrift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26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inzake Programma Stroomlijn, deelgebied 5 (uiterwaarden langs de IJssel), tranch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266</meta:user-defined>
    <meta:user-defined meta:name="OVERHEIDop.GmbID/DC.identifier">gmb-2016-11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meta:user-defined>
    <meta:user-defined meta:name="OVERHEIDop.woonplaats">Zwolle</meta:user-defined>
    <meta:user-defined meta:name="OVERHEIDop.straatnaam">IJsselbru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44 501402</meta:user-defined>
    <meta:user-defined meta:name="OVERHEIDop.versieInformatie"/>
  </office:meta>
</office:document-meta>
</file>