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ontheffing sluitingsuur voor horecabedrijven tijdens Koningsn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7 januari 2016 heeft de burgemeester van Zutphen op grond van artikel 2:30 van de Algemene Plaatselijke Verordening Zutphen 2011 het volgende besloten </text:p>
            <text:list text:style-name="id1-3-2-1-1-4">
              <text:list-item text:style-override="id1-3-2-1-1-4-1">
                <text:number>1.</text:number>
                <text:p text:style-name="al">in de nacht van 26 op 27 april 2016 (Koningsnacht) het sluitingsuur voor cafés, restaurants en broodjeszaken die zich hebben gemeld voor de Koningsnacht 2016, vast te stellen op 04.30<text:span text:style-name="nadrukvet"/>uur, waarbij na 03.30 uur geen nieuw publiek mag worden toegelaten. Horeca-exploitanten sluiten om 03.30 uur de toegangsdeur, bezoekers die het horecabedrijf na 03.30 uur verlaten, mogen in het horecabedrijf niet meer worden toegelaten. Om 04.00 uur wordt het geluid gedempt en om 04.15 gaat de verlichting in de gelegenheid aan.</text:p>
              </text:list-item>
              <text:list-item text:style-override="id1-3-2-1-1-4-2">
                <text:number>2.</text:number>
                <text:p text:style-name="al">de melding moet <text:span text:style-name="nadrukondlijn">uiterlijk 27 maart 2016</text:span> gedaan zijn bij de gemeente; </text:p>
              </text:list-item>
              <text:list-item text:style-override="id1-3-2-1-1-4-3">
                <text:number>3.</text:number>
                <text:p text:style-name="al">in de nacht van 26 op 27 april 2016 het sluitingsuur voor alle overige horecabedrijven vast te stellen op 01.00 uur.</text:p>
              </text:list-item>
            </text:list>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27 jan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ntheffing sluitingsuur voor horecabedrijven tijdens Koningsn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26</meta:user-defined>
    <meta:user-defined meta:name="OVERHEIDop.GmbID/DC.identifier">gmb-2016-118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J 1</meta:user-defined>
    <meta:user-defined meta:name="OVERHEIDop.woonplaats">Zutphen</meta:user-defined>
    <meta:user-defined meta:name="OVERHEIDop.straatnaam">Raadhuissteeg</meta:user-defined>
    <meta:user-defined meta:name="OVERHEID.PostcodeHuisnummer/OVERHEIDop.postcodeHuisnummer">7201DD</meta:user-defined>
    <meta:user-defined meta:name="OVERHEIDop.straatnaam">Zaadmarkt</meta:user-defined>
    <meta:user-defined meta:name="OVERHEID.PostcodeHuisnummer/OVERHEIDop.postcodeHuisnummer">7201KM 84</meta:user-defined>
    <meta:user-defined meta:name="OVERHEID.PostcodeHuisnummer/OVERHEIDop.postcodeHuisnummer">7201KM 56</meta:user-defined>
    <meta:user-defined meta:name="OVERHEIDop.straatnaam">Houtmarkt</meta:user-defined>
    <meta:user-defined meta:name="OVERHEID.PostcodeHuisnummer/OVERHEIDop.postcodeHuisnummer">7201HW 37</meta:user-defined>
    <meta:user-defined meta:name="OVERHEIDop.straatnaam">Groenmarkt</meta:user-defined>
    <meta:user-defined meta:name="OVERHEID.PostcodeHuisnummer/OVERHEIDop.postcodeHuisnummer">7201HX 2</meta:user-defined>
    <meta:user-defined meta:name="OVERHEID.PostcodeHuisnummer/OVERHEIDop.postcodeHuisnummer">7201KD 7</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16 461661</meta:user-defined>
    <meta:user-defined meta:name="OVERHEID.EPSG28992/DC.spatial">210457 461622</meta:user-defined>
    <meta:user-defined meta:name="OVERHEID.EPSG28992/DC.spatial">210424 461692</meta:user-defined>
    <meta:user-defined meta:name="OVERHEID.EPSG28992/DC.spatial">210360 461755</meta:user-defined>
    <meta:user-defined meta:name="OVERHEID.EPSG28992/DC.spatial">210282 461793</meta:user-defined>
    <meta:user-defined meta:name="OVERHEID.EPSG28992/DC.spatial">210186 461774</meta:user-defined>
    <meta:user-defined meta:name="OVERHEID.EPSG28992/DC.spatial">210310 461856</meta:user-defined>
    <meta:user-defined meta:name="OVERHEIDop.versieInformatie"/>
  </office:meta>
</office:document-meta>
</file>