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35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6-0486 plaatsen van een nieuwe naamsvermelding, Sniederslaan 121 (ontv. 05-08-2016)</text:p>
              </text:list-item>
              <text:list-item text:style-override="id1-3-2-1-1-3-2">
                <text:number>•</text:number>
                <text:p text:style-name="al">BLA-2016-0488 bouwen van een carport, Beukenbos 4 (ontv. 09-08-2016)</text:p>
              </text:list-item>
              <text:list-item text:style-override="id1-3-2-1-1-3-3">
                <text:number>•</text:number>
                <text:p text:style-name="al">BLA-2016-0489 verbouwen van het entreegebouw, Troprijt 10 (ontv. 10-08-2016)</text:p>
              </text:list-item>
              <text:list-item text:style-override="id1-3-2-1-1-3-4">
                <text:number>•</text:number>
                <text:p text:style-name="al">BLA-2016-0492 aanleggen van een inrit, Leemskuilen 2 (ontv. 13-08-2016)</text:p>
              </text:list-item>
            </text:list>
            <text:p text:style-name="tussenkopcur">
            <text:span text:style-name="nadrukvet">Hapert</text:span>
          </text:p>
            <text:p text:style-name="common-al">• BLA-2016-0485 aanleggen van een knuppelbrug in eco-zone, De Pan ongenum. (ontv. 08-08-2016)</text:p>
            <text:p text:style-name="common-al"/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8259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5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5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35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259</meta:user-defined>
    <meta:user-defined meta:name="OVERHEIDop.GmbID/DC.identifier">gmb-2016-11825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EK 121</meta:user-defined>
    <meta:user-defined meta:name="OVERHEIDop.woonplaats">Bladel</meta:user-defined>
    <meta:user-defined meta:name="OVERHEIDop.straatnaam">Sniederslaan</meta:user-defined>
    <meta:user-defined meta:name="OVERHEID.PostcodeHuisnummer/OVERHEIDop.postcodeHuisnummer">5531MR 4</meta:user-defined>
    <meta:user-defined meta:name="OVERHEIDop.straatnaam">Beukenbos</meta:user-defined>
    <meta:user-defined meta:name="OVERHEID.PostcodeHuisnummer/OVERHEIDop.postcodeHuisnummer">5531NA 10</meta:user-defined>
    <meta:user-defined meta:name="OVERHEIDop.straatnaam">Troprijt</meta:user-defined>
    <meta:user-defined meta:name="OVERHEID.PostcodeHuisnummer/OVERHEIDop.postcodeHuisnummer">5531NL 2</meta:user-defined>
    <meta:user-defined meta:name="OVERHEIDop.straatnaam">Leemskuilen</meta:user-defined>
    <meta:user-defined meta:name="OVERHEID.PostcodeHuisnummer/OVERHEIDop.postcodeHuisnummer">5527JC 10</meta:user-defined>
    <meta:user-defined meta:name="OVERHEIDop.woonplaats">Hapert</meta:user-defined>
    <meta:user-defined meta:name="OVERHEIDop.straatnaam">De P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049 375573</meta:user-defined>
    <meta:user-defined meta:name="OVERHEID.EPSG28992/DC.spatial">142754 375124</meta:user-defined>
    <meta:user-defined meta:name="OVERHEID.EPSG28992/DC.spatial">143868 372689</meta:user-defined>
    <meta:user-defined meta:name="OVERHEID.EPSG28992/DC.spatial">142736 374984</meta:user-defined>
    <meta:user-defined meta:name="OVERHEID.EPSG28992/DC.spatial">146925 373171</meta:user-defined>
    <meta:user-defined meta:name="OVERHEIDop.versieInformatie"/>
  </office:meta>
</office:document-meta>
</file>