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 Bilt - Melding Wet milieubeheer</text:p>
      <text:section text:name="zakelijke-mededeling_id1-3-2" text:style-name="zakelijke-mededeling">
        <text:section text:name="zakelijke-mededeling-tekst_id1-3-2-1" text:style-name="zakelijke-mededeling-tekst">
          <text:section text:name="tekst_id1-3-2-1-1" text:style-name="tekst">
            <text:p text:style-name="common-al">Gelet op het bepaalde in artikel 8.41, vierde lid, van de Wet milieubeheer maakt het college van burgemeester en wethouders van gemeente De Bilt bekend dat het de volgende meldingen zoals bedoeld in het Besluit algemene regels voor inrichtingen milieubeheer heeft ontvangen van:</text:p>
            <text:p text:style-name="common-al"/>
            <text:p text:style-name="common-al">Sunbeam B.V. voor het adres:</text:p>
            <text:p text:style-name="common-al"/>
            <text:p text:style-name="common-al">
            <text:span text:style-name="nadrukvet"> P.C. Staalweg 60 te Bilthoven</text:span>. De melding heeft betrekking op het in werking hebben van een bodemenergiesysteem.</text:p>
            <text:p text:style-name="common-al"/>
            <text:p text:style-name="common-al">Vossenstein voor het adres:</text:p>
            <text:p text:style-name="common-al"/>
            <text:p text:style-name="common-al">
            <text:span text:style-name="nadrukvet">Voordorpsedijk 24b te Groenekan</text:span>. De melding heeft betrekking op het verwijderen van de propaantank en het wijzigen van de veestapel naar 300 legkippen en 20 schapen. Het uitbroeden van kippeneieren met een broedmachine vindt niet meer plaats.</text:p>
            <text:p text:style-name="common-al"/>
            <text:p text:style-name="common-al">P. en H.A. Spruijt -  van Dijk voor het adres:</text:p>
            <text:p text:style-name="common-al"/>
            <text:p text:style-name="common-al">
            <text:span text:style-name="nadrukvet">Kerkdijk 123 te Westbroek</text:span>. De melding heeft betrekking op diverse wijzigingen, waaronder het verminderen van de dieraantallen en het oprichten van een nieuwe loods voor loonwerkactiviteiten.</text:p>
            <text:p text:style-name="common-al"/>
            <text:p text:style-name="common-al">Er staan geen rechtsmiddelen open tegen (het accepteren van) de melding. Indien u de melding wilt inzien of een toelichting daarop wenst, kunt u een afspraak maken met de Omgevingsdienst regio Utrecht via (088) 022 50 00. De Omgevinsdienst regio Utrecht is gevestigd aan de Archimedeslaan 6 te Ut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18256</text:span><text:line-break/><text:date style:data-style-name="dag" text:fixed="true" text:date-value="2016-08-31"/><text:line-break/><text:date style:data-style-name="jaar" text:fixed="true" text:date-value="2016-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56</text:span><text:date style:data-style-name="nicedate" text:fixed="true" text:date-value="2016-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256</text:span><text:date style:data-style-name="nicedate" text:fixed="true" text:date-value="2016-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Melding Wet milieubeh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1</meta:user-defined>
    <meta:user-defined meta:name="OVERHEIDop.publicationIssue">118256</meta:user-defined>
    <meta:user-defined meta:name="OVERHEIDop.GmbID/DC.identifier">gmb-2016-11825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De Bilt</meta:user-defined>
    <meta:user-defined meta:name="OVERHEID.Informatietype/DC.type">officiële publicatie</meta:user-defined>
    <dc:language>nl</dc:language>
    <meta:user-defined meta:name="OVERHEID.PostcodeHuisnummer/OVERHEIDop.postcodeHuisnummer">3721TJ 60</meta:user-defined>
    <meta:user-defined meta:name="OVERHEIDop.woonplaats">Bilthoven</meta:user-defined>
    <meta:user-defined meta:name="OVERHEIDop.straatnaam">P.C. Staalweg</meta:user-defined>
    <meta:user-defined meta:name="OVERHEID.PostcodeHuisnummer/OVERHEIDop.postcodeHuisnummer">3737BK 24b</meta:user-defined>
    <meta:user-defined meta:name="OVERHEIDop.woonplaats">Groenekan</meta:user-defined>
    <meta:user-defined meta:name="OVERHEIDop.straatnaam">Voordorpsedijk</meta:user-defined>
    <meta:user-defined meta:name="OVERHEID.PostcodeHuisnummer/OVERHEIDop.postcodeHuisnummer">3615BD</meta:user-defined>
    <meta:user-defined meta:name="OVERHEIDop.woonplaats">Westbroek</meta:user-defined>
    <meta:user-defined meta:name="OVERHEIDop.straatnaam">Kerkdijk</meta:user-defined>
    <meta:user-defined meta:name="OVERHEID.Gemeente/OVERHEID.authority">De Bilt</meta:user-defined>
    <meta:user-defined meta:name="OVERHEID.Gemeente/DCTERMS.publisher">De Bilt</meta:user-defined>
    <meta:user-defined meta:name="OVERHEIDgvop.Informatietype/DC.type">Beschikkingen | afhandeling</meta:user-defined>
    <meta:user-defined meta:name="OVERHEID.EPSG28992/DC.spatial">140702 459302</meta:user-defined>
    <meta:user-defined meta:name="OVERHEID.EPSG28992/DC.spatial">139012 458137</meta:user-defined>
    <meta:user-defined meta:name="OVERHEID.EPSG28992/DC.spatial">135904 463300</meta:user-defined>
    <meta:user-defined meta:name="OVERHEIDop.versieInformatie"/>
  </office:meta>
</office:document-meta>
</file>