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eling behorende Mandaatregister, versie 9.4 gemeente Noordoostpolder</text:p>
      <text:section text:name="regeling_id1-3-2" text:style-name="regeling">
        <text:section text:name="aanhef_id1-3-2-1" text:style-name="aanhef">
          <text:section text:name="preambule_id1-3-2-1-1" text:style-name="preambule">
            <text:p text:style-name="al">Document 421451</text:p>
            <text:p text:style-name="al"/>
            <text:p text:style-name="al">Het college van burgemeester en wethouders en de burgemeester van de gemeente Noordoostpolder, ieder voor zover het zijn bevoegdheden betreft,</text:p>
            <text:p text:style-name="al">gelet op de afdeling 10.1.1 van de Algemene wet bestuursrecht;</text:p>
            <text:p text:style-name="al"/>
            <text:p text:style-name="al">B E S L U I T E N:</text:p>
            <text:p text:style-name="al"/>
            <text:p text:style-name="al">vast te stellen, de navolgende wijzigingen van het bij de mandaatregeling behorende <text:span text:style-name="nadrukvet">Mandaatregister, versie nr. 9.4.</text:span></text:p>
          </text:section>
        </text:section>
        <text:section text:name="regeling-tekst_id1-3-2-2" text:style-name="regeling-tekst">
          <text:section text:name="artikel_id1-3-2-2-1" text:style-name="artikel">
            <text:p text:style-name="artikel_kop_titel">
              <text:span text:style-name="nadrukvet">1<text:span text:style-name="sup">e</text:span> wijziging</text:span>
            </text:p>
            <text:p text:style-name="al">
            <text:span text:style-name="nadrukondlijn">Toevoeging nieuw mandaat nr. 1 aan het nieuwe hoofdstuk Regeling beheer en toezicht burgerzaken Noordoostpolder.</text:span>
          </text:p>
            <text:p text:style-name="al">Bevoegdheid: Het aanwijzen van ambtenaren die worden belast met taken zoals bedoeld in artikel 4 lid 1 van de Regeling beheer en toezicht burgerzaken Noordoostpolder.</text:p>
            <text:p text:style-name="al">Bestuursorgaan: College, burgemeester.</text:p>
            <text:p text:style-name="al">Mandaat: Directeuren.</text:p>
            <text:p text:style-name="al">Mogelijkheid van ondermandaat: Manager KCC.</text:p>
            <text:p text:style-name="al">Bijzonderheden: Het ondermandaat beperkt zich tot het aanwijzen van ambtenaren op grond van artikel 4 lid 1, sub b tot en met sub o.</text:p>
          </text:section>
          <text:section text:name="artikel_id1-3-2-2-2" text:style-name="artikel">
            <text:p text:style-name="artikel_kop_titel">
              <text:span text:style-name="nadrukvet">2<text:span text:style-name="sup">e</text:span> wijziging</text:span>
            </text:p>
            <text:p text:style-name="al">
            <text:span text:style-name="nadrukondlijn">Toevoeging nieuw mandaat nr. 2 aan het nieuwe hoofdstuk Regeling beheer en toezicht burgerzaken Noordoostpolder.</text:span>
          </text:p>
            <text:p text:style-name="al">Bevoegdheid: Het als gegevensbeheerder aanwijzen van medewerkers van detacheringsbureaus die gespecialiseerd zijn in de aard van de betreffende werkzaamheden, zoals is bedoeld in artikel 4 lid 2 van de Regeling beheer en toezicht burgerzaken Noordoostpolder.</text:p>
            <text:p text:style-name="al">Bestuursorgaan: College, burgemeester.</text:p>
            <text:p text:style-name="al">Mandaat: Directeuren.</text:p>
            <text:p text:style-name="al">Mogelijkheid van ondermandaat: Manager KCC.</text:p>
            <text:p text:style-name="al">Bijzonderheden: Geen. </text:p>
          </text:section>
          <text:section text:name="artikel_id1-3-2-2-3" text:style-name="artikel">
            <text:p text:style-name="artikel_kop_titel">
              <text:span text:style-name="nadrukvet">3<text:span text:style-name="sup">e</text:span> wijziging</text:span>
            </text:p>
            <text:p text:style-name="al">
            <text:span text:style-name="nadrukondlijn">Toevoeging nieuw mandaat nr. 3 aan het nieuwe hoofdstuk Regeling beheer en toezicht burgerzaken Noordoostpolder.</text:span>
          </text:p>
            <text:p text:style-name="al">Bevoegdheid: Het nemen van een beslissing over de installatie van nieuwe of gewijzigde versies van het toepassingssysteem voor de gemeentelijke voorziening, zoals is bedoeld in artikel 8, sub a, van de Regeling beheer en toezicht burgerzaken Noordoostpolder.</text:p>
            <text:p text:style-name="al">Bestuursorgaan: College, burgemeester.</text:p>
            <text:p text:style-name="al">Mandaat: Manager KCC.</text:p>
            <text:p text:style-name="al">Mogelijkheid van ondermandaat: Nee</text:p>
            <text:p text:style-name="al">Bijzonderheden: Geen.</text:p>
          </text:section>
          <text:section text:name="artikel_id1-3-2-2-4" text:style-name="artikel">
            <text:p text:style-name="artikel_kop_titel">
              <text:span text:style-name="nadrukvet">4<text:span text:style-name="sup">e</text:span> wijziging</text:span>
            </text:p>
            <text:p text:style-name="al">
            <text:span text:style-name="nadrukondlijn">Toevoeging nieuw mandaat nr. 4 aan het nieuwe hoofdstuk Regeling beheer en toezicht burgerzaken Noordoostpolder.</text:span>
          </text:p>
            <text:p text:style-name="al">Bevoegdheid: Het besluiten op verzoeken van organen van de gemeente tot het verkrijgen van gegevens uit de basisregistratie personen, zoals is bedoeld in artikel 8, sub b, van de Regeling beheer en toezicht burgerzaken Noordoostpolder.</text:p>
            <text:p text:style-name="al">Bestuursorgaan: College</text:p>
            <text:p text:style-name="al">Mandaat: Manager KCC.</text:p>
            <text:p text:style-name="al">Mogelijkheid van ondermandaat: Nee</text:p>
            <text:p text:style-name="al">Bijzonderheden: Geen.</text:p>
          </text:section>
          <text:section text:name="artikel_id1-3-2-2-5" text:style-name="artikel">
            <text:p text:style-name="artikel_kop_titel">
              <text:span text:style-name="nadrukvet">
                <text:span text:style-name="sup">5e</text:span>
              </text:span>
              <text:span text:style-name="nadrukvet"> wijziging</text:span>
            </text:p>
            <text:p text:style-name="al">
            <text:span text:style-name="nadrukondlijn">Toevoeging nieuw mandaat nr. 5 aan het nieuwe hoofdstuk Regeling beheer en toezicht burgerzaken Noordoostpolder.</text:span>
          </text:p>
            <text:p text:style-name="al">Bevoegdheid: Het besluiten op verzoeken van derden als genoemd in artikel 3:6 van de wet BRP en als genoemd in de bij Verordening gegevensverstrekking basisregistratie personen Noordoostpolder genoemde derden tot het verkrijgen van gegevens uit de basisregistratie personen, zoals is bedoeld in artikel 8, sub c, van de Regeling beheer en toezicht burgerzaken Noordoostpolder.</text:p>
            <text:p text:style-name="al">Bestuursorgaan: College</text:p>
            <text:p text:style-name="al">Mandaat: Manager KCC.</text:p>
            <text:p text:style-name="al">Mogelijkheid van ondermandaat: Nee</text:p>
            <text:p text:style-name="al">Bijzonderheden: Geen</text:p>
          </text:section>
          <text:section text:name="artikel_id1-3-2-2-6" text:style-name="artikel">
            <text:p text:style-name="artikel_kop_titel">
              <text:span text:style-name="nadrukvet">
                <text:span text:style-name="sup">6e</text:span>
              </text:span>
              <text:span text:style-name="nadrukvet"> wijziging</text:span>
            </text:p>
            <text:p text:style-name="al">
            <text:span text:style-name="nadrukondlijn">Toevoeging nieuw mandaat nr. 6 aan het nieuwe hoofdstuk Regeling beheer en toezicht burgerzaken Noordoostpolder.</text:span>
          </text:p>
            <text:p text:style-name="al">Bevoegdheid: Het besluiten over de wijze van verstrekking van gegevens met betrekking tot het bepaalde van artikel 8, sub b en c, van de Regeling beheer en toezicht burgerzaken Noordoostpolder.</text:p>
            <text:p text:style-name="al">Bestuursorgaan: College.</text:p>
            <text:p text:style-name="al">Mandaat: Manager KCC.</text:p>
            <text:p text:style-name="al">Mogelijkheid van ondermandaat: Nee</text:p>
            <text:p text:style-name="al">Bijzonderheden: Geen.</text:p>
          </text:section>
          <text:section text:name="artikel_id1-3-2-2-7" text:style-name="artikel">
            <text:p text:style-name="artikel_kop_titel">
              <text:span text:style-name="nadrukvet">7<text:span text:style-name="sup">e</text:span> wijziging</text:span>
            </text:p>
            <text:p text:style-name="al">
            <text:span text:style-name="nadrukondlijn">Toevoeging nieuw mandaat nr. 5.a. aan het hoofdstuk Algemeen.</text:span>
          </text:p>
            <text:p text:style-name="al">Bevoegdheid: Het vaststellen van tactische plannen in het kader van informatieveiligheid op grond van het Strategisch Beleid Informatieveiligheid</text:p>
            <text:p text:style-name="al">Bestuursorgaan: College.</text:p>
            <text:p text:style-name="al">Mandaat: Directeuren.</text:p>
            <text:p text:style-name="al">Mogelijkheid van mandaat: Nee.</text:p>
            <text:p text:style-name="al">Bijzonderheden: Geen.</text:p>
          </text:section>
          <text:section text:name="artikel_id1-3-2-2-8" text:style-name="artikel">
            <text:p text:style-name="artikel_kop_titel">
              <text:span text:style-name="nadrukvet">8<text:span text:style-name="sup">e</text:span> wijziging</text:span>
            </text:p>
            <text:p text:style-name="al">
            <text:span text:style-name="nadrukondlijn">Toevoeging nieuw mandaat nr. 5.b. aan het hoofdstuk Algemeen.</text:span>
          </text:p>
            <text:p text:style-name="al">Bevoegdheid: Het vaststellen van operationele plannen in het kader van informatieveiligheid op grond van het Strategisch Beleid Informatieveiligheid.</text:p>
            <text:p text:style-name="al">Bestuursorgaan: College.</text:p>
            <text:p text:style-name="al">Mandaat: Verantwoordelijke directeur.</text:p>
            <text:p text:style-name="al">Mogelijkheid van ondermandaat: Nee.</text:p>
            <text:p text:style-name="al">Bijzonderheden: Ge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mmeloord, 23 augustus 2016</text:span></text:p>
            <text:p> Het college van burgemeester en wethouders van Noordoostpolder, </text:p>
            <text:p><text:span text:style-name="functie">de secretaris,</text:span></text:p>
            <text:p><text:span text:style-name="functie">de burgemeester,</text:span></text:p>
            <text:p><text:span text:style-name="functie">De burgemeester van Noordoostpol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1825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5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5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regeling behorende Mandaatregister, versie 9.4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55</meta:user-defined>
    <meta:user-defined meta:name="OVERHEIDop.GmbID/DC.identifier">gmb-2016-118255</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op.versieInformatie"/>
  </office:meta>
</office:document-meta>
</file>