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Macarestraat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carestraat 10 te Serooskerke</text:p>
            <text:p text:style-name="common-al">het uitbreiden van een schuur 					 </text:p>
            <text:p text:style-name="common-al">ontvangstdatum 23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2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2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2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Macarestraat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25</meta:user-defined>
    <meta:user-defined meta:name="OVERHEIDop.GmbID/DC.identifier">gmb-2016-11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BR 10</meta:user-defined>
    <meta:user-defined meta:name="OVERHEIDop.woonplaats">Serooskerke</meta:user-defined>
    <meta:user-defined meta:name="OVERHEIDop.straatnaam">Macaré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930 397000</meta:user-defined>
    <meta:user-defined meta:name="OVERHEIDop.versieInformatie"/>
  </office:meta>
</office:document-meta>
</file>