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n Bijzondere wetten, Noorderstraat 87-89, Sappe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en op de hieronder vermelde datum heeft verzonden aan de aanvrager:</text:p>
            <text:p text:style-name="common-al">-Noorderstraat 87-89, 9611 AB, De heer O. Celiker, aanwezigheidsvergunning kansspelautomaten, 23-8-2016.</text:p>
            <text:p text:style-name="tussenkopcur">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de burgemeester van Hoogezand-Sappemeer, Postbus 75, 9600 AB Hoogezand.</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Informatie</text:span>
          </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1823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3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3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Noorderstraat 87-89, Sapp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39</meta:user-defined>
    <meta:user-defined meta:name="OVERHEIDop.GmbID/DC.identifier">gmb-2016-118239</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11AR 230</meta:user-defined>
    <meta:user-defined meta:name="OVERHEIDop.woonplaats">Sappemeer</meta:user-defined>
    <meta:user-defined meta:name="OVERHEIDop.straatnaam">Noorderstraat</meta:user-defined>
    <meta:user-defined meta:name="OVERHEID.Gemeente/OVERHEID.authority">Hoogezand-Sappemeer</meta:user-defined>
    <meta:user-defined meta:name="OVERHEID.Gemeente/DCTERMS.publisher">Hoogezand-Sappemeer</meta:user-defined>
    <meta:user-defined meta:name="OVERHEIDgvop.Informatietype/DC.type">Beschikkingen | afhandeling</meta:user-defined>
    <meta:user-defined meta:name="OVERHEID.EPSG28992/DC.spatial">248818 576176</meta:user-defined>
    <meta:user-defined meta:name="OVERHEIDop.versieInformatie"/>
  </office:meta>
</office:document-meta>
</file>