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Pesta Rakyat op 2, 3 en 4 september 2016 Rijksstraatweg 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4515     </text:span>
          </text:p>
            <text:p text:style-name="common-al">De vergunning is naar de aanvrager verzonden op          25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22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2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2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Pesta Rakyat op 2, 3 en 4 september 2016 Rijksstraatweg 6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28</meta:user-defined>
    <meta:user-defined meta:name="OVERHEIDop.GmbID/DC.identifier">gmb-2016-11822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B</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554 458971</meta:user-defined>
    <meta:user-defined meta:name="OVERHEIDop.versieInformatie"/>
  </office:meta>
</office:document-meta>
</file>