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n Bijzondere wetten, Noorderstraat 166, Sappe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en op de hieronder vermelde datum heeft verzonden aan de aanvrager:</text:p>
            <text:p text:style-name="common-al">-Noorderstraat 166, 9611 AP, De heer M. Kilicaslan, aanwezigheidsvergunning kansspelautomaten, 18-8-2016.</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de burgemeester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1822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2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2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Noorderstraat 166, Sapp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23</meta:user-defined>
    <meta:user-defined meta:name="OVERHEIDop.GmbID/DC.identifier">gmb-2016-118223</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11AP 166</meta:user-defined>
    <meta:user-defined meta:name="OVERHEIDop.woonplaats">Sappemeer</meta:user-defined>
    <meta:user-defined meta:name="OVERHEIDop.straatnaam">Noorderstraat</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8435 576155</meta:user-defined>
    <meta:user-defined meta:name="OVERHEIDop.versieInformatie"/>
  </office:meta>
</office:document-meta>
</file>