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Marechausseemuseum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Het Marechausseemuseum voor het organiseren van de Marechausseemmuseum-dagen op 24 en 25 september 2016 op het terrein van het Marechausseemuseum en op de Weeshuiswal in de plaats Buren (24 augustus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21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1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1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Marechausseemuse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14</meta:user-defined>
    <meta:user-defined meta:name="OVERHEIDop.GmbID/DC.identifier">gmb-2016-11821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43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R</meta:user-defined>
    <meta:user-defined meta:name="OVERHEIDop.woonplaats">Buren</meta:user-defined>
    <meta:user-defined meta:name="OVERHEIDop.straatnaam">Weeshuiswa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476 435851</meta:user-defined>
    <meta:user-defined meta:name="OVERHEIDop.versieInformatie"/>
  </office:meta>
</office:document-meta>
</file>