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richten van graafwerkzaamheden voor watercompensatie, Torenlaan 6c, 2215 RW Voorhout, Kenmerk 201514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richten van graafwerkzaamheden voor watercompensatie</text:p>
            <text:p text:style-name="common-al">
            <text:span text:style-name="nadrukcur">Verzenddatum besluit:  29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82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2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2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richten van graafwerkzaamheden voor watercompensatie, Torenlaan 6c, 2215 RW Voorhout, Kenmerk 2015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21</meta:user-defined>
    <meta:user-defined meta:name="OVERHEIDop.GmbID/DC.identifier">gmb-2016-11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W 6</meta:user-defined>
    <meta:user-defined meta:name="OVERHEIDop.woonplaats">Voorhout</meta:user-defined>
    <meta:user-defined meta:name="OVERHEIDop.straatnaam">Tor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496 472691</meta:user-defined>
    <meta:user-defined meta:name="OVERHEIDop.versieInformatie"/>
  </office:meta>
</office:document-meta>
</file>