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Besluit tot verlengen beslistermijn, Algolweg 13, het wijzigen van de reclame aan de gevel van het pand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Besluit tot verlengen beslistermijn, Algolweg 13, het wijzigen van de reclame aan de gevel van het pand, Rechtsmiddel: Bezwaar</text:p>
            <text:p text:style-name="common-al"/>
            <text:p text:style-name="last-al">Stadsberichten, 24-0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8209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209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209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Omgevingsvergunning, Besluit tot verlengen beslistermijn, Algolweg 13, het wijzigen van de reclame aan de gevel van het pand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18209</meta:user-defined>
    <meta:user-defined meta:name="OVERHEIDop.GmbID/DC.identifier">gmb-2016-118209</meta:user-defined>
    <meta:user-defined meta:name="OVERHEID.TaxonomieBeleidsagenda/OVERHEID.category">Huisvesting | Organisatie en beleid</meta:user-defined>
    <meta:user-defined meta:name="OVERHEIDop.referentienummer">527802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1BG 13</meta:user-defined>
    <meta:user-defined meta:name="OVERHEIDop.woonplaats">Amersfoort</meta:user-defined>
    <meta:user-defined meta:name="OVERHEIDop.straatnaam">Algol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6904 465064</meta:user-defined>
    <meta:user-defined meta:name="OVERHEIDop.versieInformatie"/>
  </office:meta>
</office:document-meta>
</file>