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Coelhorsterweg 50, het houden van het evenement ‘Polderparty 2016’ op 3 september 2016, 16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Coelhorsterweg 50, het houden van het evenement ‘Polderparty 2016’ op 3 september 2016, 16-08-2016,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20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Coelhorsterweg 50, het houden van het evenement ‘Polderparty 2016’ op 3 september 2016, 16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201</meta:user-defined>
    <meta:user-defined meta:name="OVERHEIDop.GmbID/DC.identifier">gmb-2016-1182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B 50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919 466523</meta:user-defined>
    <meta:user-defined meta:name="OVERHEIDop.versieInformatie"/>
  </office:meta>
</office:document-meta>
</file>