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oonwerkerhof 8, het realiseren van een hobbykamer/slaapkamer op zolder en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oonwerkerhof 8, het realiseren van een hobbykamer/slaapkamer op zolder en het plaatsen van een dakkapel op het voordakvlak van de woning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9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9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9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Loonwerkerhof 8, het realiseren van een hobbykamer/slaapkamer op zolder en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95</meta:user-defined>
    <meta:user-defined meta:name="OVERHEIDop.GmbID/DC.identifier">gmb-2016-118195</meta:user-defined>
    <meta:user-defined meta:name="OVERHEID.TaxonomieBeleidsagenda/OVERHEID.category">Huisvesting | Organisatie en beleid</meta:user-defined>
    <meta:user-defined meta:name="OVERHEIDop.referentienummer">53094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DR 8</meta:user-defined>
    <meta:user-defined meta:name="OVERHEIDop.woonplaats">Hoogland</meta:user-defined>
    <meta:user-defined meta:name="OVERHEIDop.straatnaam">Loonwerker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56 466176</meta:user-defined>
    <meta:user-defined meta:name="OVERHEIDop.versieInformatie"/>
  </office:meta>
</office:document-meta>
</file>