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pakenburgkade 55, het wijzigen van het gebruik van een deel van de woning t.b.v. psychologie- en coachpraktijk, 17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pakenburgkade 55, het wijzigen van het gebruik van een deel van de woning t.b.v. psychologie- en coachpraktijk, 17-08-2016.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9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9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9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pakenburgkade 55, het wijzigen van het gebruik van een deel van de woning t.b.v. psychologie- en coachpraktijk, 17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92</meta:user-defined>
    <meta:user-defined meta:name="OVERHEIDop.GmbID/DC.identifier">gmb-2016-118192</meta:user-defined>
    <meta:user-defined meta:name="OVERHEID.TaxonomieBeleidsagenda/OVERHEID.category">Huisvesting | Organisatie en beleid</meta:user-defined>
    <meta:user-defined meta:name="OVERHEIDop.referentienummer">53034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CN 55</meta:user-defined>
    <meta:user-defined meta:name="OVERHEIDop.woonplaats">Amersfoort</meta:user-defined>
    <meta:user-defined meta:name="OVERHEIDop.straatnaam">Spakenburgka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780 468296</meta:user-defined>
    <meta:user-defined meta:name="OVERHEIDop.versieInformatie"/>
  </office:meta>
</office:document-meta>
</file>