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kapelle, Domburgseweg 66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mburgseweg 66 te Oostkapelle</text:p>
            <text:p text:style-name="common-al">het vervangen van een berging 					 </text:p>
            <text:p text:style-name="common-al">ontvangstdatum 25 januari 2016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De aanvraag kunt u inzien via www.veere.nl/vergunningen of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1818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818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818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ostkapelle, Domburgseweg 66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1818</meta:user-defined>
    <meta:user-defined meta:name="OVERHEIDop.GmbID/DC.identifier">gmb-2016-118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6NB 66</meta:user-defined>
    <meta:user-defined meta:name="OVERHEIDop.woonplaats">Oostkapelle</meta:user-defined>
    <meta:user-defined meta:name="OVERHEIDop.straatnaam">Domburgseweg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25915 399307</meta:user-defined>
    <meta:user-defined meta:name="OVERHEIDop.versieInformatie"/>
  </office:meta>
</office:document-meta>
</file>