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heaterstraat Ugchelen (WIJZIGING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Diverse theatervoorstellingen in woonhuizen</text:p>
            <text:p text:style-name="common-al">Datum evenement:			24 september 2016 </text:p>
            <text:p text:style-name="common-al">Locatie:	Ugchelseweg</text:p>
            <text:p text:style-name="common-al">Datum vergunning:			18 augustus 2016</text:p>
            <text:p text:style-name="common-al">Vergunningsnummer:			15/4484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8178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7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7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Theaterstraat Ugchelen (WIJZIGING LO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178</meta:user-defined>
    <meta:user-defined meta:name="OVERHEIDop.GmbID/DC.identifier">gmb-2016-1181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</meta:user-defined>
    <meta:user-defined meta:name="OVERHEIDop.woonplaats">Ugchelen</meta:user-defined>
    <meta:user-defined meta:name="OVERHEIDop.straatnaam">Ugche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883 466675</meta:user-defined>
    <meta:user-defined meta:name="OVERHEIDop.versieInformatie"/>
  </office:meta>
</office:document-meta>
</file>