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urgemeester Bosmastraat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Burgemeester Bosmastraat 10, zaaknummer 120088</text:p>
            <text:p text:style-name="common-al">Voor: kappen 2 coniferen              , datum besluit 24-08-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817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7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7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urgemeester Bosma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177</meta:user-defined>
    <meta:user-defined meta:name="OVERHEIDop.GmbID/DC.identifier">gmb-2016-1181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G 10</meta:user-defined>
    <meta:user-defined meta:name="OVERHEIDop.woonplaats">Winterswijk</meta:user-defined>
    <meta:user-defined meta:name="OVERHEIDop.straatnaam">Burgemeester Bosma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88 443603</meta:user-defined>
    <meta:user-defined meta:name="OVERHEIDop.versieInformatie"/>
  </office:meta>
</office:document-meta>
</file>