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buurt ter hoogte van nummer 189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ter hoogte van nummer 189 op Marken voor het realiseren van de Rietlandenbrug.</text:p>
            <text:p text:style-name="common-al">(ingekomen 22 augustus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817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7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7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rkbuurt ter hoogte van nummer 189 op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176</meta:user-defined>
    <meta:user-defined meta:name="OVERHEIDop.GmbID/DC.identifier">gmb-2016-118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T 189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913 496830</meta:user-defined>
    <meta:user-defined meta:name="OVERHEIDop.versieInformatie"/>
  </office:meta>
</office:document-meta>
</file>