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m Smeengekade 20, verbouwen pand tot 60 appartementen, en Hogere Grenswaar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arm Smeengekade 20</text:span>
            <text:span text:style-name="nadrukvet"/>
            <text:span text:style-name="nadrukvet"> – </text:span>voor het verbouwen van het pand tot 60 appartementen, verzonden op 24 augustus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8171</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171</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171</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rm Smeengekade 20, verbouwen pand tot 60 appartementen, en Hogere Grenswaar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171</meta:user-defined>
    <meta:user-defined meta:name="OVERHEIDop.GmbID/DC.identifier">gmb-2016-1181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AK 20</meta:user-defined>
    <meta:user-defined meta:name="OVERHEIDop.woonplaats">Zwolle</meta:user-defined>
    <meta:user-defined meta:name="OVERHEIDop.straatnaam">Harm Smeengekade</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425 502803</meta:user-defined>
    <meta:user-defined meta:name="OVERHEIDop.versieInformatie"/>
  </office:meta>
</office:document-meta>
</file>