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Darthuizerberg, Laakboulevard, Disselplein en Sijsjespeergaarde, het houden van het ‘Magic Circus’ op diverse data in augustus en september 2016, 16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Darthuizerberg, Laakboulevard, Disselplein en Sijsjespeergaarde, het houden van het ‘Magic Circus’ op diverse data in augustus en september 2016, 16-08-2016,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6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Darthuizerberg, Laakboulevard, Disselplein en Sijsjespeergaarde, het houden van het ‘Magic Circus’ op diverse data in augustus en september 2016, 16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63</meta:user-defined>
    <meta:user-defined meta:name="OVERHEIDop.GmbID/DC.identifier">gmb-2016-1181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Darthuizerberg</meta:user-defined>
    <meta:user-defined meta:name="OVERHEID.PostcodeHuisnummer/OVERHEIDop.postcodeHuisnummer">3825GP 156</meta:user-defined>
    <meta:user-defined meta:name="OVERHEIDop.straatnaam">Laakboulevard</meta:user-defined>
    <meta:user-defined meta:name="OVERHEID.PostcodeHuisnummer/OVERHEIDop.postcodeHuisnummer">3824</meta:user-defined>
    <meta:user-defined meta:name="OVERHEIDop.straatnaam">Sijsjes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7 467598</meta:user-defined>
    <meta:user-defined meta:name="OVERHEID.EPSG28992/DC.spatial">157283 468193</meta:user-defined>
    <meta:user-defined meta:name="OVERHEID.EPSG28992/DC.spatial">153953 467828</meta:user-defined>
    <meta:user-defined meta:name="OVERHEIDop.versieInformatie"/>
  </office:meta>
</office:document-meta>
</file>