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66 (gebouw Yselberch), het intern verbouwen en het wijzigen van het gebruik van het gebouw t.b.v. opvang alleenstaande minderjarige vluchtelingen (amv) voor 1 jaa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66 (gebouw Yselberch), het intern verbouwen en het wijzigen van het gebruik van het gebouw t.b.v. opvang alleenstaande minderjarige vluchtelingen (amv) voor 1 jaar, Rechtsmiddel: Bezwaar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5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66 (gebouw Yselberch), het intern verbouwen en het wijzigen van het gebruik van het gebouw t.b.v. opvang alleenstaande minderjarige vluchtelingen (amv) voor 1 jaa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59</meta:user-defined>
    <meta:user-defined meta:name="OVERHEIDop.GmbID/DC.identifier">gmb-2016-118159</meta:user-defined>
    <meta:user-defined meta:name="OVERHEID.TaxonomieBeleidsagenda/OVERHEID.category">Huisvesting | Organisatie en beleid</meta:user-defined>
    <meta:user-defined meta:name="OVERHEIDop.referentienummer">1008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51 460711</meta:user-defined>
    <meta:user-defined meta:name="OVERHEIDop.versieInformatie"/>
  </office:meta>
</office:document-meta>
</file>