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oningin Beatrixplantsoen 50, het legaliseren va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Beatrixplantsoen 50, het legaliseren van een erfafscheiding, Rechtsmiddel: Bezwaar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5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oningin Beatrixplantsoen 50, het legaliseren va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57</meta:user-defined>
    <meta:user-defined meta:name="OVERHEIDop.GmbID/DC.identifier">gmb-2016-118157</meta:user-defined>
    <meta:user-defined meta:name="OVERHEID.TaxonomieBeleidsagenda/OVERHEID.category">Huisvesting | Organisatie en beleid</meta:user-defined>
    <meta:user-defined meta:name="OVERHEIDop.referentienummer">5258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7 461535</meta:user-defined>
    <meta:user-defined meta:name="OVERHEIDop.versieInformatie"/>
  </office:meta>
</office:document-meta>
</file>