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Pieter Bothlaan 5A, het vervangen van de erfafscheiding, overkapping op het achtererf en het bouwen van een schuu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Pieter Bothlaan 5A, het vervangen van de erfafscheiding, overkapping op het achtererf en het bouwen van een schuur. Rechtsmiddel: Bezwaar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5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Pieter Bothlaan 5A, het vervangen van de erfafscheiding, overkapping op het achtererf en het bouwen van een schuu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55</meta:user-defined>
    <meta:user-defined meta:name="OVERHEIDop.GmbID/DC.identifier">gmb-2016-118155</meta:user-defined>
    <meta:user-defined meta:name="OVERHEID.TaxonomieBeleidsagenda/OVERHEID.category">Huisvesting | Organisatie en beleid</meta:user-defined>
    <meta:user-defined meta:name="OVERHEIDop.referentienummer">52843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A 5a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27 462299</meta:user-defined>
    <meta:user-defined meta:name="OVERHEIDop.versieInformatie"/>
  </office:meta>
</office:document-meta>
</file>