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ontheffing sluitingsuur 15 april 2016 Bobs Party &amp;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itgeest maakt bekend dat zij ontheffing sluitingsuur heeft afgegeven aan de horecagelegenheid Bobs Party &amp; Events gevestigd aan de Westerwerf 1 te Uitgeest, voor het organiseren van het “KWF evenement” op nacht van vrijdag 15 april 2016 op 16 april 2016 van 4.00 tot 05.00 uur.</text:p>
            <text:p text:style-name="common-al">
            <text:span text:style-name="nadrukvet">
              <text:span text:style-name="nadrukondlijn">Bezwaarmogelijkheden:</text:span>
            </text:span>
          </text:p>
            <text:p text:style-name="common-al">Inlichtingen over de mogelijkheden tot het indienen van een bezwaarschrift zijn verkrijgbaar bij de afdeling juridische zaken.</text:p>
            <text:p text:style-name="last-al">Belanghebbenden kunnen tegen dit besluit een bezwaarschrift indienen binnen zes weken na verzenddatum van di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181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1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1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 ontheffing sluitingsuur 15 april 2016 Bobs Party &amp; Even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15</meta:user-defined>
    <meta:user-defined meta:name="OVERHEIDop.GmbID/DC.identifier">gmb-2016-118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JA 1</meta:user-defined>
    <meta:user-defined meta:name="OVERHEIDop.woonplaats">Uitgeest</meta:user-defined>
    <meta:user-defined meta:name="OVERHEIDop.straatnaam">Westerwerf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fhandeling</meta:user-defined>
    <meta:user-defined meta:name="OVERHEID.EPSG28992/DC.spatial">109547 505972</meta:user-defined>
    <meta:user-defined meta:name="OVERHEIDop.versieInformatie"/>
  </office:meta>
</office:document-meta>
</file>