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urusvaart, Hoofddorp, Gemeente Haarlemmermeer, het realiseren van een voetgangersbrug over Taurusvaart, 26-08-2016, zaak 1392110 (verleend op 23-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4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4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4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urusvaart, Hoofddorp, Gemeente Haarlemmermeer, het realiseren van een voetgangersbrug over Taurusvaart, 26-08-2016, zaak 1392110 (verleend op 23-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49</meta:user-defined>
    <meta:user-defined meta:name="OVERHEIDop.GmbID/DC.identifier">gmb-2016-11814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S 105</meta:user-defined>
    <meta:user-defined meta:name="OVERHEIDop.woonplaats">Hoofddorp</meta:user-defined>
    <meta:user-defined meta:name="OVERHEIDop.straatnaam">Taurus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201 478272</meta:user-defined>
    <meta:user-defined meta:name="OVERHEIDop.versieInformatie"/>
  </office:meta>
</office:document-meta>
</file>