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kensteinselaan 26, het vervangen van het dak en het plaatsen van een nieuwe dakkapel op het achterdakvlak van de woning, 17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kensteinselaan 26, het vervangen van het dak en het plaatsen van een nieuwe dakkapel op het achterdakvlak van de woning, 17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1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kensteinselaan 26, het vervangen van het dak en het plaatsen van een nieuwe dakkapel op het achterdakvlak van de woning, 17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17</meta:user-defined>
    <meta:user-defined meta:name="OVERHEIDop.GmbID/DC.identifier">gmb-2016-118117</meta:user-defined>
    <meta:user-defined meta:name="OVERHEID.TaxonomieBeleidsagenda/OVERHEID.category">Huisvesting | Organisatie en beleid</meta:user-defined>
    <meta:user-defined meta:name="OVERHEIDop.referentienummer">5292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K 26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0 462592</meta:user-defined>
    <meta:user-defined meta:name="OVERHEIDop.versieInformatie"/>
  </office:meta>
</office:document-meta>
</file>